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99
      <text:tab/>MOTIE VAN HET LID COENRADI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mensen met ernstige psychische problematiek, suïcidaliteit of comorbiditeit nog te vaak vastlopen in de ggz of niet tijdig passende zorg ontvangen;</text:p>
      <text:p text:style-name="ifm_p_mt.3.76mm_ifm">overwegende dat zorginkoop niet mag leiden tot selectie van lichtere of minder complexe zorgvragen, maar moet bijdragen aan toegankelijke zorg voor mensen die deze het hardst nodig hebben;</text:p>
      <text:p text:style-name="ifm_p_mt.3.76mm_ifm">verzoekt de regering met zorgverzekeraars te borgen dat toegankelijkheid leidend is bij zorginkoop en mensen met een complexe zorgvraag niet worden benadeeld door financiële en contractuele prikkels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7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7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Coenradie over borgen dat toegankelijkheid leidend is bij zorginkoop</dc:title>
    <meta:user-defined meta:name="OVERHEIDop.ParlID/DC.identifier">kst-25424-799</meta:user-defined>
    <meta:user-defined meta:name="OVERHEIDop.ondernummer">799</meta:user-defined>
    <meta:user-defined meta:name="DCTERMS.W3CDTF/DCTERMS.available">2026-06-22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borgen dat toegankelijkheid leidend is bij zorginkoop</meta:user-defined>
    <meta:user-defined meta:name="OVERHEIDop.indiener">I. Coenradie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Geestelijke gezondheidszorg; Motie; Motie van het lid Coenradie over borgen dat toegankelijkheid leidend is bij zorginko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