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97
      <text:tab/>MOTIE VAN HET LID TIJMSTRA</text:h>
      <text:p text:style-name="ifm_p_ifm">Voorgesteld 18 juni 2026</text:p>
      <text:p text:style-name="ifm_p_mt.3.76mm_ifm">De Kamer,</text:p>
      <text:p text:style-name="ifm_p_mt.3.76mm_ifm">gehoord de beraadslaging,</text:p>
      <text:p text:style-name="ifm_p_mt.3.76mm_ifm">overwegende dat high intensive care (HIC) en intensive home treatment teams (IHT) essentiële onderdelen vormen van de acute geestelijke gezondheidszorg;</text:p>
      <text:p text:style-name="ifm_p_mt.3.76mm_ifm">overwegende dat de beschikbaarheid geborgd moet zijn, ook bij fluctuerende patiëntenaantallen;</text:p>
      <text:p text:style-name="ifm_p_mt.3.76mm_ifm">constaterende dat de NZa heeft aangegeven dat de huidige afbakening en normen voor de HIC en IHT nog onvoldoende eenduidig en concreet zijn, en dat in het bestuurlijk overleg cruciale ggz van 29 januari jongstleden is afgesproken dat de NZa hiervoor een werkagenda en verdiepende probleemanalyse opstelt ter voorbereiding op besluitvorming;</text:p>
      <text:p text:style-name="ifm_p_mt.3.76mm_ifm">overwegende dat de Minister heeft toegezegd de Kamer voor de zomer te informeren over de voortgang;</text:p>
      <text:p text:style-name="ifm_p_mt.3.76mm_ifm">verzoekt de regering om voor de begrotingsbehandeling met de NZa en de zorgpartijen te komen tot een eenduidig normenkader voor HIC's en IHT-teams, zodat budgetbekostiging per 1 januari 2028 ingevoerd wordt,</text:p>
      <text:p text:style-name="ifm_p_mt.3.76mm_ifm">en gaat over tot de orde van de dag.</text:p>
      <text:p text:style-name="ifm_p_mt.3.76mm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97<text:tab/><text:page-number text:select-page="current"/></text:p>
      </style:footer>
    </style:master-page>
    <style:master-page xmlns:sdu-fn="http://schema.sdu.nl/2011/07/functions" style:name="Landscape" style:page-layout-name="landscape-margin-text">
      <style:footer>
        <text:p text:style-name="footer">Tweede Kamer, vergaderjaar 2025-2026, 25 424,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Tijmstra over een eenduidig normenkader voor HIC's en IHT-teams</dc:title>
    <meta:user-defined meta:name="OVERHEIDop.ParlID/DC.identifier">kst-25424-797</meta:user-defined>
    <meta:user-defined meta:name="OVERHEIDop.ondernummer">797</meta:user-defined>
    <meta:user-defined meta:name="DCTERMS.W3CDTF/DCTERMS.available">2026-06-2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Tijmstra over een eenduidig normenkader voor HIC's en IHT-teams</meta:user-defined>
    <meta:user-defined meta:name="OVERHEIDop.indiener">E.S. Tijmstra</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Geestelijke gezondheidszorg; Motie; Motie van het lid Tijmstra over een eenduidig normenkader voor HIC's en IHT-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