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96
      <text:tab/>MOTIE VAN HET LID WIERSMA</text:h>
      <text:p text:style-name="ifm_p_ifm">Voorgesteld 18 juni 2026</text:p>
      <text:p text:style-name="ifm_p_mt.3.76mm_ifm">De Kamer,</text:p>
      <text:p text:style-name="ifm_p_mt.3.76mm_ifm">gehoord de beraadslaging,</text:p>
      <text:p text:style-name="ifm_p_mt.3.76mm_ifm">constaterende dat jongeren met ernstige psychische problemen en complexe multiproblematiek nog te vaak vastlopen tussen verschillende loketten, instanties en vormen van zorg;</text:p>
      <text:p text:style-name="ifm_p_mt.3.76mm_ifm">constaterende dat gemeenten verantwoordelijk zijn voor deze zorg, maar dat juist voor deze groep de beschikbaarheid van passende specialistische hulp onder druk staat;</text:p>
      <text:p text:style-name="ifm_p_mt.3.76mm_ifm">overwegende dat jongeren en hun ouders hierdoor soms langdurig moeten wachten op passende ondersteuning en behandeling;</text:p>
      <text:p text:style-name="ifm_p_mt.3.76mm_ifm">verzoekt de regering te onderzoeken of de organisatie en financiering van zorg voor jongeren met complexe multiproblematiek beter landelijk kan worden vormgegeven, en de Kamer hierover voor het einde van het jaar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96<text:tab/><text:page-number text:select-page="current"/></text:p>
      </style:footer>
    </style:master-page>
    <style:master-page xmlns:sdu-fn="http://schema.sdu.nl/2011/07/functions" style:name="Landscape" style:page-layout-name="landscape-margin-text">
      <style:footer>
        <text:p text:style-name="footer">Tweede Kamer, vergaderjaar 2025-2026, 25 424,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Wiersma over onderzoek naar de organisatie van zorg voor jongeren met complexe multiproblematiek</dc:title>
    <meta:user-defined meta:name="OVERHEIDop.ParlID/DC.identifier">kst-25424-796</meta:user-defined>
    <meta:user-defined meta:name="OVERHEIDop.ondernummer">796</meta:user-defined>
    <meta:user-defined meta:name="DCTERMS.W3CDTF/DCTERMS.available">2026-06-2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Wiersma over onderzoek naar de organisatie van zorg voor jongeren met complexe multiproblematiek</meta:user-defined>
    <meta:user-defined meta:name="OVERHEIDop.indiener">F.M. Wiersma</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Geestelijke gezondheidszorg; Motie; Motie van het lid Wiersma over onderzoek naar de organisatie van zorg voor jongeren met complexe multi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