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95
      <text:tab/>MOTIE VAN HET LID VLIEGENTHART C.S.</text:h>
      <text:p text:style-name="ifm_p_ifm">Voorgesteld 18 juni 2026</text:p>
      <text:p text:style-name="ifm_p_mt.3.76mm_ifm">De Kamer,</text:p>
      <text:p text:style-name="ifm_p_mt.3.76mm_ifm">gehoord de beraadslaging,</text:p>
      <text:p text:style-name="ifm_p_mt.3.76mm_ifm">constaterende dat het Capaciteitsorgaan 1.240 opleidingsplaatsen adviseert voor de opleiding tot gz-psycholoog;</text:p>
      <text:p text:style-name="ifm_p_mt.3.76mm_ifm">constaterende dat het kabinet het aantal opleidingsplaatsen vaststelt op 691, een aanzienlijk lager aantal dan geadviseerd;</text:p>
      <text:p text:style-name="ifm_p_mt.3.76mm_ifm">overwegende dat juist deze keuze niet rijmt met het integrale instroomadvies en het Capaciteitsorgaan juist aangeeft dat door de veranderingen in de ggz een andere functiemix nodig is, waarin voldoende capaciteit van gz-psychologen beschikbaar blijft;</text:p>
      <text:p text:style-name="ifm_p_mt.3.76mm_ifm">overwegende dat een forse verlaging van het aantal opleidingsplaatsen gevolgen heeft voor de kwaliteit, toegankelijkheid en continuïteit van de ggz, die al zwaar onder druk staat;</text:p>
      <text:p text:style-name="ifm_p_mt.3.76mm_ifm">verzoekt de regering voor 2027 alsnog het aantal opleidingsplaatsen voor gz-psychologen vast te stellen op 1.240 en hierbij de continuïteit van de opleidingsinfrastructuur en de beschikbaarheid van voldoende BIG-geregistreerde psychologen als randvoorwaarde te hanteren,</text:p>
      <text:p text:style-name="ifm_p_mt.3.76mm_ifm">en gaat over tot de orde van de dag.</text:p>
      <text:p text:style-name="ifm_p_mt.3.76mm_ifm">Vliegenthart</text:p>
      <text:p text:style-name="ifm_p_ifm">Westerveld</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95<text:tab/><text:page-number text:select-page="current"/></text:p>
      </style:footer>
    </style:master-page>
    <style:master-page xmlns:sdu-fn="http://schema.sdu.nl/2011/07/functions" style:name="Landscape" style:page-layout-name="landscape-margin-text">
      <style:footer>
        <text:p text:style-name="footer">Tweede Kamer, vergaderjaar 2025-2026, 25 424,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liegenthart c.s. over voor 2027 alsnog het aantal opleidingsplaatsen voor gz-psychologen vaststellen op 1.240</dc:title>
    <meta:user-defined meta:name="OVERHEIDop.ParlID/DC.identifier">kst-25424-795</meta:user-defined>
    <meta:user-defined meta:name="OVERHEIDop.ondernummer">795</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Vliegenthart c.s. over voor 2027 alsnog het aantal opleidingsplaatsen voor gz-psychologen vaststellen op 1.240</meta:user-defined>
    <meta:user-defined meta:name="OVERHEIDop.indiener">M.H. Bikker</meta:user-defined>
    <meta:user-defined meta:name="OVERHEIDop.indiener">E.M. Westerveld</meta:user-defined>
    <meta:user-defined meta:name="OVERHEIDop.indiener">L. Vliegenthart</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het lid Vliegenthart c.s. over voor 2027 alsnog het aantal opleidingsplaatsen voor gz-psychologen vaststellen op 1.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