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94
      <text:tab/>MOTIE VAN DE LEDEN VLIEGENTHART EN WESTERVELD</text:h>
      <text:p text:style-name="ifm_p_ifm">Voorgesteld 18 juni 2026</text:p>
      <text:p text:style-name="ifm_p_mt.3.76mm_ifm">De Kamer,</text:p>
      <text:p text:style-name="ifm_p_mt.3.76mm_ifm">gehoord de beraadslaging,</text:p>
      <text:p text:style-name="ifm_p_mt.3.76mm_ifm">constaterende dat voormalig Staatssecretaris Karremans in april 2025 stevige keuzes in de ggz aankondigde, waaronder extra stappen om de marktwerking uit de cruciale ggz te halen;</text:p>
      <text:p text:style-name="ifm_p_mt.3.76mm_ifm">constaterende dat het ruim een jaar later is en er nog altijd geen concrete stappen zijn gezet;</text:p>
      <text:p text:style-name="ifm_p_mt.3.76mm_ifm">overwegende dat juist de meest kwetsbare mensen afhankelijk zijn van een goed toegankelijke en beschikbare ggz en deze zorg niet mag afhangen van financiële prikkels;</text:p>
      <text:p text:style-name="ifm_p_mt.3.76mm_ifm">verzoekt de regering om de marktwerking in de gehele cruciale ggz af te schaffen en voor de begrotingsbehandeling van VWS van 2027 te komen met een helder plan en een duidelijk tijdpad,</text:p>
      <text:p text:style-name="ifm_p_mt.3.76mm_ifm">en gaat over tot de orde van de dag.</text:p>
      <text:p text:style-name="ifm_p_mt.3.76mm_ifm">Vliegenthar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94<text:tab/><text:page-number text:select-page="current"/></text:p>
      </style:footer>
    </style:master-page>
    <style:master-page xmlns:sdu-fn="http://schema.sdu.nl/2011/07/functions" style:name="Landscape" style:page-layout-name="landscape-margin-text">
      <style:footer>
        <text:p text:style-name="footer">Tweede Kamer, vergaderjaar 2025-2026, 25 424,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Vliegenthart en Westerveld over de marktwerking in de gehele cruciale ggz afschaffen</dc:title>
    <meta:user-defined meta:name="OVERHEIDop.ParlID/DC.identifier">kst-25424-794</meta:user-defined>
    <meta:user-defined meta:name="OVERHEIDop.ondernummer">794</meta:user-defined>
    <meta:user-defined meta:name="DCTERMS.W3CDTF/DCTERMS.available">2026-06-22</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de leden Vliegenthart en Westerveld over de marktwerking in de gehele cruciale ggz afschaffen</meta:user-defined>
    <meta:user-defined meta:name="OVERHEIDop.indiener">E.M. Westerveld</meta:user-defined>
    <meta:user-defined meta:name="OVERHEIDop.indiener">L. Vliegenthart</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Geestelijke gezondheidszorg; Motie; Motie van de leden Vliegenthart en Westerveld over de marktwerking in de gehele cruciale ggz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