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93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langdurige ggz momenteel kampt met een gebrek aan plekken;</text:p>
      <text:p text:style-name="ifm_p_mt.3.76mm_ifm">constaterende dat dit een belangrijk obstakel vormt voor de aanpak van de problematiek rondom mensen met onbegrepen gedrag;</text:p>
      <text:p text:style-name="ifm_p_mt.3.76mm_ifm">overwegende dat het kabinet ondertussen van plan is structureel 990 miljoen euro te bezuinigen op de Wlz, waarvan ook een deel terecht zou komen bij de langdurige ggz;</text:p>
      <text:p text:style-name="ifm_p_mt.3.76mm_ifm">verzoekt de regering om niet te bezuinigen op langdurige ggz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Jimmy Dijk en Dobbe over niet bezuinigen op de langdurige ggz</dc:title>
    <meta:user-defined meta:name="OVERHEIDop.ParlID/DC.identifier">kst-25424-793</meta:user-defined>
    <meta:user-defined meta:name="OVERHEIDop.ondernummer">793</meta:user-defined>
    <meta:user-defined meta:name="DCTERMS.W3CDTF/DCTERMS.available">2026-06-2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niet bezuinigen op de langdurige ggz</meta:user-defined>
    <meta:user-defined meta:name="OVERHEIDop.indiener">S.E.M. Dobbe</meta:user-defined>
    <meta:user-defined meta:name="OVERHEIDop.indiener">J.P. (Jimmy) Dijk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de leden Jimmy Dijk en Dobbe over niet bezuinigen op de langdurige gg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