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79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792
      <text:tab/>MOTIE VAN DE LEDEN JIMMY DIJK EN DOBBE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het kabinet van plan is om de verplichte vergoeding van ongecontracteerde zorg af te schaffen;</text:p>
      <text:p text:style-name="ifm_p_mt.3.76mm_ifm">overwegende dat met name in de ggz veel behandelaren überhaupt geen contract aangeboden krijgen vanuit de zorgverzekeraars;</text:p>
      <text:p text:style-name="ifm_p_mt.3.76mm_ifm">overwegende dat dit de wachtlijsten in de ggz en de ongelijkheid in de toegankelijkheid van de ggz kan verergeren;</text:p>
      <text:p text:style-name="ifm_p_mt.3.76mm_ifm">verzoekt de regering om de vergoeding van de ongecontracteerde zorg niet af te schaffen,</text:p>
      <text:p text:style-name="ifm_p_mt.3.76mm_ifm">en gaat over tot de orde van de dag.</text:p>
      <text:p text:style-name="ifm_p_mt.3.76mm_ifm">Jimmy Dijk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5 424, nr. 7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5 424, nr. 7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de leden Jimmy Dijk en Dobbe over de vergoeding van ongecontracteerde zorg niet afschaffen</dc:title>
    <meta:user-defined meta:name="OVERHEIDop.ParlID/DC.identifier">kst-25424-792</meta:user-defined>
    <meta:user-defined meta:name="OVERHEIDop.ondernummer">792</meta:user-defined>
    <meta:user-defined meta:name="DCTERMS.W3CDTF/DCTERMS.available">2026-06-22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Jimmy Dijk en Dobbe over de vergoeding van ongecontracteerde zorg niet afschaffen</meta:user-defined>
    <meta:user-defined meta:name="OVERHEIDop.indiener">S.E.M. Dobbe</meta:user-defined>
    <meta:user-defined meta:name="OVERHEIDop.indiener">J.P. (Jimmy) Dijk</meta:user-defined>
    <meta:user-defined meta:name="OVERHEIDop.dossiertitel">Geestelijke gezondheids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Geestelijke gezondheidszorg; Motie; Motie van de leden Jimmy Dijk en Dobbe over de vergoeding van ongecontracteerde zorg niet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