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91
      <text:tab/>MOTIE VAN DE LEDEN JIMMY DIJK EN DOBBE</text:h>
      <text:p text:style-name="ifm_p_ifm">Voorgesteld 18 juni 2026</text:p>
      <text:p text:style-name="ifm_p_mt.3.76mm_ifm">De Kamer,</text:p>
      <text:p text:style-name="ifm_p_mt.3.76mm_ifm">gehoord de beraadslaging,</text:p>
      <text:p text:style-name="ifm_p_mt.3.76mm_ifm">constaterende dat slachtoffers van seksueel geweld nu vaak te maken krijgen met forse wachtlijsten wanneer zij ggz-zorg nodig hebben;</text:p>
      <text:p text:style-name="ifm_p_mt.3.76mm_ifm">overwegende dat hulpverleningsorganisaties nu in bepaalde gevallen al mentale ondersteuning bieden aan deze mensen, maar dat hierbij regionale verschillen bestaan en deze initiatieven vaak beperkt worden door een gebrek aan financiering;</text:p>
      <text:p text:style-name="ifm_p_mt.3.76mm_ifm">verzoekt de regering om te zorgen voor een uitbreiding van het aanbod van mentale ondersteuning aan slachtoffers van seksueel geweld en hierbij ook aandacht te hebben voor de zorg voor slachtoffers waarbij het seksueel geweld langer geleden heeft plaatsgevonden,</text:p>
      <text:p text:style-name="ifm_p_mt.3.76mm_ifm">en gaat over tot de orde van de dag.</text:p>
      <text:p text:style-name="ifm_p_mt.3.76mm_ifm">Jimmy Dijk</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91<text:tab/><text:page-number text:select-page="current"/></text:p>
      </style:footer>
    </style:master-page>
    <style:master-page xmlns:sdu-fn="http://schema.sdu.nl/2011/07/functions" style:name="Landscape" style:page-layout-name="landscape-margin-text">
      <style:footer>
        <text:p text:style-name="footer">Tweede Kamer, vergaderjaar 2025-2026, 25 424,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Jimmy Dijk en Dobbe over een uitbreiding van het aanbod van mentale ondersteuning aan slachtoffers van seksueel geweld</dc:title>
    <meta:user-defined meta:name="OVERHEIDop.ParlID/DC.identifier">kst-25424-791</meta:user-defined>
    <meta:user-defined meta:name="OVERHEIDop.ondernummer">791</meta:user-defined>
    <meta:user-defined meta:name="DCTERMS.W3CDTF/DCTERMS.available">2026-06-22</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de leden Jimmy Dijk en Dobbe over een uitbreiding van het aanbod van mentale ondersteuning aan slachtoffers van seksueel geweld</meta:user-defined>
    <meta:user-defined meta:name="OVERHEIDop.indiener">S.E.M. Dobbe</meta:user-defined>
    <meta:user-defined meta:name="OVERHEIDop.indiener">J.P. (Jimmy) Dijk</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Geestelijke gezondheidszorg; Motie; Motie van de leden Jimmy Dijk en Dobbe over een uitbreiding van het aanbod van mentale ondersteuning aan slachtoffers va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