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90
      <text:tab/>MOTIE VAN HET LID SYNHAEV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financiering van mentalegezondheidsinitiatieven versnipperd is en daardoor bewezen effectieve initiatieven onvoldoende kunnen opschalen;</text:p>
      <text:p text:style-name="ifm_p_mt.3.76mm_ifm">overwegende dat gerichte ondersteuning van een beperkt aantal bewezen effectieve initiatieven de impact en de doelmatigheid kan vergroten;</text:p>
      <text:p text:style-name="ifm_p_mt.3.76mm_ifm">verzoekt de regering een scale-upaanpak voor een select aantal van deze mentalegezondheidsinitiatieven uit te werken, en de Kamer hierover na de zomer te informeren,</text:p>
      <text:p text:style-name="ifm_p_mt.3.76mm_ifm">en gaat over tot de orde van de dag.</text:p>
      <text:p text:style-name="ifm_p_mt.3.76mm_ifm">Synha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Synhaeve over een scale-upaanpak voor een select aantal mentalegezondheidsinitiatieven</dc:title>
    <meta:user-defined meta:name="OVERHEIDop.ParlID/DC.identifier">kst-25424-790</meta:user-defined>
    <meta:user-defined meta:name="OVERHEIDop.ondernummer">790</meta:user-defined>
    <meta:user-defined meta:name="DCTERMS.W3CDTF/DCTERMS.available">2026-06-2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ynhaeve over een scale-upaanpak voor een select aantal mentalegezondheidsinitiatieven</meta:user-defined>
    <meta:user-defined meta:name="OVERHEIDop.indiener">M. Synhaeve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Geestelijke gezondheidszorg; Motie; Motie van het lid Synhaeve over een scale-upaanpak voor een select aantal mentalegezondheidsiniti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