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89
      <text:tab/>MOTIE VAN HET LID SYNHAEV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r in de ggz nog vaak gebruik gemaakt wordt van exclusiecriteria, waardoor cliënten afgewezen worden bij het zoeken naar passende zorg;</text:p>
      <text:p text:style-name="ifm_p_mt.3.76mm_ifm">overwegende dat mensen die de zorg juist ontzettend hard nodig hebben, hierdoor geen passende zorg kunnen krijgen;</text:p>
      <text:p text:style-name="ifm_p_mt.3.76mm_ifm">overwegende dat de Minister onlangs heeft aangegeven dat er in nieuwe contracten geen exclusiecriteria meer opgenomen mogen worden;</text:p>
      <text:p text:style-name="ifm_p_mt.3.76mm_ifm">verzoekt de regering binnen drie maanden na het afsluiten van de nieuwe contracten de Kamer te informeren of er inderdaad geen exclusiecriteria meer gebruikt worden,</text:p>
      <text:p text:style-name="ifm_p_mt.3.76mm_ifm">en gaat over tot de orde van de dag.</text:p>
      <text:p text:style-name="ifm_p_mt.3.76mm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Synhaeve over de Kamer na het afsluiten van de nieuwe contracten informeren over het gebruik van exclusiecriteria</dc:title>
    <meta:user-defined meta:name="OVERHEIDop.ParlID/DC.identifier">kst-25424-789</meta:user-defined>
    <meta:user-defined meta:name="OVERHEIDop.ondernummer">789</meta:user-defined>
    <meta:user-defined meta:name="DCTERMS.W3CDTF/DCTERMS.available">2026-06-2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over de Kamer na het afsluiten van de nieuwe contracten informeren over het gebruik van exclusiecriteria</meta:user-defined>
    <meta:user-defined meta:name="OVERHEIDop.indiener">M. Synhaeve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het lid Synhaeve over de Kamer na het afsluiten van de nieuwe contracten informeren over het gebruik van exclusie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