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88
      <text:tab/>MOTIE VAN HET LID SYNHAEVE</text:h>
      <text:p text:style-name="ifm_p_ifm">Voorgesteld 18 juni 2026</text:p>
      <text:p text:style-name="ifm_p_mt.3.76mm_ifm">De Kamer,</text:p>
      <text:p text:style-name="ifm_p_mt.3.76mm_ifm">gehoord de beraadslaging,</text:p>
      <text:p text:style-name="ifm_p_mt.3.76mm_ifm">constaterende dat mensen in de ggz veel te lang moeten wachten op passende zorg en dat de treeknorm van veertien weken wachten vaak overschreden wordt;</text:p>
      <text:p text:style-name="ifm_p_mt.3.76mm_ifm">constaterende dat zorgverzekeraars wachtlijstbemiddeling kunnen toepassen om een andere passende zorgaanbieder te vinden;</text:p>
      <text:p text:style-name="ifm_p_mt.3.76mm_ifm">overwegende dat wachtlijstbemiddeling erg goed werkt en een gemiddelde wachttijdwinst van veertien weken oplevert;</text:p>
      <text:p text:style-name="ifm_p_mt.3.76mm_ifm">overwegende dat patiënten nu nog zelf moeten vragen om wachtlijstbemiddeling;</text:p>
      <text:p text:style-name="ifm_p_mt.3.76mm_ifm">verzoekt de regering te sturen op proactieve bemiddeling vanuit zorgverzekeraars, zodat alle mensen die op een wachtlijst komen die langer is dan de treeknorm, gebeld worden door de zorgverzekeraar, en de Kamer in 2026 te informeren over welke invloed dit heeft op de wachttijden,</text:p>
      <text:p text:style-name="ifm_p_mt.3.76mm_ifm">en gaat over tot de orde van de dag.</text:p>
      <text:p text:style-name="ifm_p_mt.3.76mm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88<text:tab/><text:page-number text:select-page="current"/></text:p>
      </style:footer>
    </style:master-page>
    <style:master-page xmlns:sdu-fn="http://schema.sdu.nl/2011/07/functions" style:name="Landscape" style:page-layout-name="landscape-margin-text">
      <style:footer>
        <text:p text:style-name="footer">Tweede Kamer, vergaderjaar 2025-2026, 25 424,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Synhaeve over sturen op proactieve wachtlijstbemiddeling vanuit zorgverzekeraars</dc:title>
    <meta:user-defined meta:name="OVERHEIDop.ParlID/DC.identifier">kst-25424-788</meta:user-defined>
    <meta:user-defined meta:name="OVERHEIDop.ondernummer">788</meta:user-defined>
    <meta:user-defined meta:name="DCTERMS.W3CDTF/DCTERMS.available">2026-06-2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Synhaeve over sturen op proactieve wachtlijstbemiddeling vanuit zorgverzekeraars</meta:user-defined>
    <meta:user-defined meta:name="OVERHEIDop.indiener">M. Synhaeve</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Geestelijke gezondheidszorg; Motie; Motie van het lid Synhaeve over sturen op proactieve wachtlijstbemiddeling vanuit zorgverzeker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