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83
      <text:tab/>BRIEF VAN DE MINISTER VAN VOLKSHUISVESTING EN RUIMTELIJKE ORDENING</text:h>
      <text:p text:style-name="ifm_p_mt.3.76mm_ifm">Aan de Voorzitter van de Tweede Kamer der Staten-Generaal</text:p>
      <text:p text:style-name="ifm_p_mt.3.76mm_ifm">Den Haag, 7 april 2026</text:p>
      <text:p text:style-name="ifm_p_mt.3.76mm_ifm">Op donderdag 9 april 2026 staat het commissiedebat Verward/onbegrepen gedrag en veiligheid gepland van 10.00 tot 13.00 uur.</text:p>
      <text:p text:style-name="ifm_p_mt.3.76mm_ifm">Op hetzelfde moment ben ik, vanuit mijn verantwoordelijkheid als Minister van Volkshuisvesting en Ruimtelijke Ordening, aanwezig bij plenaire behandelingen in de Kamer. Het betreft het tweeminutendebat Klimaatbeleid gebouwde omgeving (CD 25/3), dat aanvangt om 10.15 uur, en aansluitend de behandeling van de Wet toekomstbestendige huurcommissie (36 791), geagendeerd om 10.40 uur. Vanwege deze samenloop ben ik verhinderd om aan het commissiedebat deel te nemen.</text:p>
      <text:p text:style-name="ifm_p_mt.3.76mm_ifm">De andere betrokken bewindspersonen zijn namens het kabinet bij het commissiedebat aanwezig, te weten de Minister van Justitie en Veiligheid, de Minister van Langdurige Zorg, Jeugd en Sport, de Minister van Volksgezondheid, Welzijn en Sport en de Minister van Binnenlandse Zaken en Koninkrijksrelaties.</text:p>
      <text:p text:style-name="ifm_p_mt.3.76mm_ifm">Ik hoop op uw begrip voor mijn afwezigheid.</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83<text:tab/><text:page-number text:select-page="current"/></text:p>
      </style:footer>
    </style:master-page>
    <style:master-page xmlns:sdu-fn="http://schema.sdu.nl/2011/07/functions" style:name="Landscape" style:page-layout-name="landscape-margin-text">
      <style:footer>
        <text:p text:style-name="footer">Tweede Kamer, vergaderjaar 2025-2026, 25 424,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fwezigheid van de minister van Volkshuisvesting en Ruimtelijke Ordening tijdens het commissiedebat Verward en onbegrepen gedrag en veiligheid</dc:title>
    <meta:user-defined meta:name="OVERHEIDop.ParlID/DC.identifier">kst-25424-783</meta:user-defined>
    <meta:user-defined meta:name="OVERHEIDop.ondernummer">783</meta:user-defined>
    <meta:user-defined meta:name="DCTERMS.W3CDTF/DCTERMS.available">2026-04-0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Afwezigheid van de minister van Volkshuisvesting en Ruimtelijke Ordening tijdens het commissiedebat Verward en onbegrepen gedrag en veiligheid</meta:user-defined>
    <meta:user-defined meta:name="OVERHEIDop.indiener">E. Boekholt-O’Sulliva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Geestelijke gezondheidszorg; Brief regering; Afwezigheid van de minister van Volkshuisvesting en Ruimtelijke Ordening tijdens het commissiedebat Verward en onbegrepen gedrag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