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7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79
      <text:tab/>BRIEF VAN DE MINISTER VAN VOLKSGEZONDHEID, WELZIJN EN SPORT</text:h>
      <text:p text:style-name="ifm_p_mt.3.76mm_ifm">Aan de Voorzitter van de Tweede Kamer der Staten-Generaal</text:p>
      <text:p text:style-name="ifm_p_mt.3.76mm_ifm">Den Haag, 5 maart 2026</text:p>
      <text:p text:style-name="ifm_p_mt.3.76mm_ifm">Tijdens het tweeminutendebat over vrouwengezondheid op 3 maart jl. heb ik aan het lid Van Brenk (50PLUS) toegezegd vóór afloop van de begrotingsbehandeling meer inzicht te geven in welke onderzoeken binnen de Nationale Dementiestrategie (NDS) we rekening houden met sekseverschillen.</text:p>
      <text:p text:style-name="ifm_p_mt.3.76mm_ifm">In het Onderzoeksprogramma Dementie (OPD) binnen de NDS is aandacht voor diversiteit en differentiatie van de doelgroep. Waar relevant worden sekse, gender en seksuele geaardheid meegenomen in de onderzoeksprojecten.</text:p>
      <text:p text:style-name="ifm_p_mt.3.76mm_ifm">In de bijlage vindt u een overzicht van vier projecten die zich specifiek richten op sekseverschillen bij dementie, met name bij de ziekte van Alzheimer. Drie van deze projecten zijn gefinancierd binnen de kaders van het OPD, waarvan één wordt uitgevoerd in Europees samenwerkingsverband. Deze projecten richten zich op fundamenteel onderzoek, preventie en behandeling.</text:p>
      <text:p text:style-name="ifm_p_ifm">Het vierde project is gefinancierd vanuit een ander ZonMw-programma, namelijk <text:span text:style-name="ifm_span_font.italic_ifm">Gender en Gezondheid</text:span>, en heeft als doel de structurele verankering van sekse, gender en andere diversiteitskenmerken in dementiezorg-onderzoek te bevorderen.</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79<text:tab/><text:page-number text:select-page="current"/></text:p>
      </style:footer>
    </style:master-page>
    <style:master-page xmlns:sdu-fn="http://schema.sdu.nl/2011/07/functions" style:name="Landscape" style:page-layout-name="landscape-margin-text">
      <style:footer>
        <text:p text:style-name="footer">Tweede Kamer, vergaderjaar 2025-2026, 25 424,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Overzicht onderzoek dementie en sekseverschillen</dc:title>
    <meta:user-defined meta:name="OVERHEIDop.ParlID/DC.identifier">kst-25424-779</meta:user-defined>
    <meta:user-defined meta:name="OVERHEIDop.ondernummer">779</meta:user-defined>
    <meta:user-defined meta:name="DCTERMS.W3CDTF/DCTERMS.available">2026-03-05</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Overzicht onderzoek dementie en sekseverschillen</meta:user-defined>
    <meta:user-defined meta:name="OVERHEIDop.indiener">S.T.M. Hermans</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Geestelijke gezondheidszorg; Brief regering; Overzicht onderzoek dementie en sekseverschi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