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4<text:tab/>BRIEF VAN DE STAATSSECRETARIS VAN VOLKSGEZONDHEID, WELZIJN EN SPORT</text:h>
      <text:p text:style-name="ifm_p_mt.3.76mm_ifm">Aan de Voorzitter van de Tweede Kamer der Staten-Generaal</text:p>
      <text:p text:style-name="ifm_p_mt.3.76mm_ifm">Den Haag, 17 december 2025</text:p>
      <text:p text:style-name="ifm_p_mt.3.76mm_ifm">Hierbij stuur ik uw Kamer, mede namens de Staatssecretaris Langdurige en Maatschappelijke Zorg, de Versterkingsagenda Mentale gezondheid &amp; ggz. Deze agenda versterkt de mentale veerkracht en pakt knelpunten aan waar professionals en cliënten tegenaan lopen op de snijvlakken tussen preventie, ondersteuning en zorg. Dat doet het met concrete acties op vijf thema’s: 1) versterken van mentale veerkracht, 2) wachttijdondersteuning, 3) overgang jeugdhulp- naar volwassenen-ggz, 4) waakvlamondersteuning, en 5) vrouwengezondheid.</text:p>
      <text:h text:style-name="ifm_p_font.bold_mt.3.76mm_page.keep-with-next_ifm" text:outline-level="1">Aanleiding: integrale uitdagingen mentale gezondheid en ggz</text:h>
      <text:p text:style-name="ifm_p_mt.3.76mm_ifm">We willen allemaal lekker in ons vel zitten en passende hulp krijgen wanneer dat nodig is. Maar de mentale gezondheid in Nederland staat onder druk. Het aantal mensen met mentale klachten neemt toe en steeds meer mensen maken gebruik van de ggz. Vooral voor mensen met complexere problemen is tijdige en passende hulp niet vanzelfsprekend. Om de mentale gezondheid te verbeteren en om de druk op de ggz te verlichten, is een brede blik nodig op oorzaken en oplossingen. Problemen van mensen spelen immers vaak juist op de snijvlakken tussen preventie, ondersteuning en zorg.</text:p>
      <text:h text:style-name="ifm_p_font.bold_mt.3.76mm_page.keep-with-next_ifm" text:outline-level="1">De versterkingsagenda verstevigt huidige inzet</text:h>
      <text:p text:style-name="ifm_p_mt.3.76mm_ifm">Waar het AZWA inzet op structurele, meerjarige afspraken, richt de versterkingsagenda zich op aanvullende acties die binnen het bestaande stelsel snel(ler) uit te voeren zijn. De versterkingsagenda vervult een aanjagende functie: het biedt een impuls om lopende ontwikkelingen te versnellen, knelpunten tussen beleidsdomeinen te verhelpen, en samenwerkingen te versterken.</text:p>
      <text:p text:style-name="ifm_p_mt.3.76mm_ifm">De versterkingsagenda volgt als aanvulling op deel 1 van het Actieprogramma Mentale gezondheid &amp; ggz. Dat heeft mijn ambtsvoorganger op 9 april 2025 aan uw Kamer gestuurd. De maatregelen uit deel 1 richten zich op het versterken van de toegankelijkheid van de ggz en zijn inmiddels opgenomen in het Aanvullend Zorg- en Welzijnsakkoord<text:note text:id="ID-1228791-d40e82" text:note-class="footnote"><text:note-citation text:label="1 ">1</text:note-citation><text:note-body><text:p text:style-name="ifm_p_font.normal_size.6.93pt_mt..5mm_indent.-0.1161in_mleft.0.1161in_ifm">Kamerstuk 31 765, nr. 943</text:p></text:note-body></text:note>. Diezelfde brief kondigde ook deel 2 aan, gericht op het versterken van mentale veerkracht en het oplossen van een aantal knelpunten tussen beleidsdomeinen, bezien vanuit de mensen om wie het gaat. Gelet op het karakter van deze acties noemen we dit deel de Versterkingsagenda Mentale gezondheid &amp; ggz.</text:p>
      <text:p text:style-name="ifm_p_mt.3.76mm_ifm">Ook het in oktober verschenen Interdepartementaal Beleidsonderzoek (IBO) mentale gezondheid &amp; ggz vraagt aandacht voor de problemen in de keten van mentale gezondheid en ggz<text:note text:id="ID-1228791-d40e96" text:note-class="footnote"><text:note-citation text:label="2 ">2</text:note-citation><text:note-body><text:p text:style-name="ifm_p_font.normal_size.6.93pt_mt..5mm_indent.-0.1161in_mleft.0.1161in_ifm">Kamerstuk 25 424, nr. 769</text:p></text:note-body></text:note>. Het brengt beleidsopties in kaart om mentale gezondheid en ggz te verbeteren op individueel en op bevolkingsniveau. Het is aan een volgend kabinet om inhoudelijk en beleidsmatig te reageren op dit IBO. Bij de beleidsreactie worden vanzelfsprekend de afspraken uit het AZWA en deze versterkingsagenda betrokken.</text:p>
      <text:h text:style-name="ifm_p_font.bold_mt.3.76mm_page.keep-with-next_ifm" text:outline-level="1">Toezeggingen</text:h>
      <text:p text:style-name="ifm_p_mt.3.76mm_ifm">Met de versterkingsagenda geef ik ook uitvoering aan de volgende moties en toezeggingen:</text:p>
      <text:p text:style-name="ifm_p_indent.-5mm_mleft.5mm_ifm">•<text:tab/>De toezegging om de aanpak mentale gezondheid en het verbeteren van de mentale weerbaarheid verder uit te werken in de werkagenda Mentale Gezondheid en ggz. De versterkingsagenda geeft hier uitvoering aan in thema 1, versterken van mentale veerkracht.</text:p>
      <text:p text:style-name="ifm_p_indent.-5mm_mleft.5mm_ifm">•<text:tab/>De toezegging om met betrokken departementen en maatschappelijke partners te bekijken of, en zo ja hoe, elementen uit de aanpak «Mentale Gezondheid: van ons allemaal» eventueel kunnen worden voortgezet. De versterkingsagenda geeft hier uitvoering aan in thema 1, versterken van mentale veerkracht.</text:p>
      <text:p text:style-name="ifm_p_indent.-5mm_mleft.5mm_ifm">•<text:tab/>De toezegging om jaarlijks te informeren over de voortgang op de aanpak. De versterkingsagenda geeft hier uitvoering aan in thema 1, versterken van mentale veerkracht, en in de bijlage.</text:p>
      <text:p text:style-name="ifm_p_indent.-5mm_mleft.5mm_ifm">•<text:tab/>De toezegging om terug te komen op plannen die er zijn met betrekking tot het terugdringen van mentale problemen bij jongeren die gendergerelateerd zijn. De versterkingsagenda geeft hier uitvoering aan in thema 5, vrouwengezondheid.</text:p>
      <text:p text:style-name="ifm_p_indent.-5mm_mleft.5mm_ifm">•<text:tab/>De toezegging om te onderzoeken wat er nodig en mogelijk is om opvolging te geven aan de aanbevelingen uit het rapport <text:span text:style-name="ifm_span_font.italic_ifm">Genderverschillen in mentale gezondheidstrends</text:span>. De versterkingsagenda geeft hier uitvoering aan in thema 5, vrouwengezondheid.</text:p>
      <text:p text:style-name="ifm_p_indent.-5mm_mleft.5mm_ifm">•<text:tab/>De toezegging om de Versterkingsagenda Mentale gezondheid &amp; ggz, met daarin aandacht voor vrouwengezondheid, voor het einde van dit jaar naar Uw Kamer te sturen.</text:p>
      <text:p text:style-name="ifm_p_ifm">Deze toezeggingen beschouw ik hiermee als afgedaa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4<text:tab/><text:page-number text:select-page="current"/></text:p>
      </style:footer>
    </style:master-page>
    <style:master-page xmlns:sdu-fn="http://schema.sdu.nl/2011/07/functions" style:name="Landscape" style:page-layout-name="landscape-margin-text">
      <style:footer>
        <text:p text:style-name="footer">Tweede Kamer, vergaderjaar 2025-2026, 25 424,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ersterkingsagenda Mentale gezondheid &amp; ggz</dc:title>
    <meta:user-defined meta:name="OVERHEIDop.ParlID/DC.identifier">kst-25424-774</meta:user-defined>
    <meta:user-defined meta:name="OVERHEIDop.ondernummer">774</meta:user-defined>
    <meta:user-defined meta:name="DCTERMS.W3CDTF/DCTERMS.available">2025-12-1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ersterkingsagenda Mentale gezondheid &amp; ggz</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Geestelijke gezondheidszorg; Brief regering; Versterkingsagenda Mentale gezondheid &amp;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