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59
      <text:tab/>MOTIE VAN DE LEDEN KRUL EN BIKKER</text:h>
      <text:p text:style-name="ifm_p_ifm">Voorgesteld 28 mei 2025</text:p>
      <text:p text:style-name="ifm_p_mt.3.76mm_ifm">De Kamer,</text:p>
      <text:p text:style-name="ifm_p_mt.3.76mm_ifm">gehoord de beraadslaging,</text:p>
      <text:p text:style-name="ifm_p_mt.3.76mm_ifm">constaterende dat sprake is van een groeiende groep personen met verward of onbegrepen gedrag die niet of nauwelijks bereikt wordt door reguliere hulpverlening, waardoor deze meldingen bij de politie terechtkomen;</text:p>
      <text:p text:style-name="ifm_p_mt.3.76mm_ifm">constaterende dat bemoeizorg een effectieve methode is ọm op tijd in te kunnen grijpen bij ernstigere psychische problemen, wat bijdraagt aan het voorkomen van crisissituaties, overlast en hoge maatschappelijke kosten;</text:p>
      <text:p text:style-name="ifm_p_mt.3.76mm_ifm">constaterende dat sinds de invoering van de Wmo in 2015 de bemoeizorg niet meer wettelijk is geborgd, waardoor de aanpak van personen met verward gedrag per gemeente verschilt;</text:p>
      <text:p text:style-name="ifm_p_mt.3.76mm_ifm">verzoekt de regering om voorafgaand aan de behandeling van de Wet vervanging abonnementstarief Wmo 2015, concrete kaders te delen met de Kamer van de invulling van een wettelijke verankering van de bemoeizorg in de Wmo,</text:p>
      <text:p text:style-name="ifm_p_mt.3.76mm_ifm">en gaat over tot de orde van de dag.</text:p>
      <text:p text:style-name="ifm_p_mt.3.76mm_ifm">Krul</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424, nr. 759<text:tab/><text:page-number text:select-page="current"/></text:p>
      </style:footer>
    </style:master-page>
    <style:master-page xmlns:sdu-fn="http://schema.sdu.nl/2011/07/functions" style:name="Landscape" style:page-layout-name="landscape-margin-text">
      <style:footer>
        <text:p text:style-name="footer">Tweede Kamer, vergaderjaar 2024-2025, 25 424, nr. 7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de leden Krul en Bikker over kaders voor de wettelijke verankering van bemoeizorg in de Wmo</dc:title>
    <meta:user-defined meta:name="OVERHEIDop.ParlID/DC.identifier">kst-25424-759</meta:user-defined>
    <meta:user-defined meta:name="OVERHEIDop.ondernummer">759</meta:user-defined>
    <meta:user-defined meta:name="DCTERMS.W3CDTF/DCTERMS.available">2025-05-30</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de leden Krul en Bikker over kaders voor de wettelijke verankering van bemoeizorg in de Wmo</meta:user-defined>
    <meta:user-defined meta:name="OVERHEIDop.indiener">M.H. Bikker</meta:user-defined>
    <meta:user-defined meta:name="OVERHEIDop.indiener">H.M. Krul</meta:user-defined>
    <meta:user-defined meta:name="OVERHEIDop.dossiertitel">Geestelijke gezondheid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Geestelijke gezondheidszorg; Motie; Motie van de leden Krul en Bikker over kaders voor de wettelijke verankering van bemoeizorg in de W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