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57
      <text:tab/>MOTIE VAN DE LEDEN VAN NISPEN EN WESTERVELD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verzoekt de regering te stimuleren dat in de daklozenopvang psychische zorg aanwezig is en hiermee invulling te geven aan de parlementaire verkenning Verward/onbegrepen gedrag op dit punt,</text:p>
      <text:p text:style-name="ifm_p_mt.3.76mm_ifm">en gaat over tot de orde van de dag.</text:p>
      <text:p text:style-name="ifm_p_mt.3.76mm_ifm">Van Nisp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Van Nispen en Westerveld over stimuleren dat in de daklozenopvang psychische zorg aanwezig is</dc:title>
    <meta:user-defined meta:name="OVERHEIDop.ParlID/DC.identifier">kst-25424-757</meta:user-defined>
    <meta:user-defined meta:name="OVERHEIDop.ondernummer">757</meta:user-defined>
    <meta:user-defined meta:name="DCTERMS.W3CDTF/DCTERMS.available">2025-05-30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Nispen en Westerveld over stimuleren dat in de daklozenopvang psychische zorg aanwezig is</meta:user-defined>
    <meta:user-defined meta:name="OVERHEIDop.indiener">E.M. Westerveld</meta:user-defined>
    <meta:user-defined meta:name="OVERHEIDop.indiener">M. van Nispen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Geestelijke gezondheidszorg; Motie; Motie van de leden Van Nispen en Westerveld over stimuleren dat in de daklozenopvang psychische zorg aanwez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