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5
      <text:tab/>MOTIE VAN DE LEDEN VAN NISPEN EN DOBBE</text:h>
      <text:p text:style-name="ifm_p_ifm">Voorgesteld 28 mei 2025</text:p>
      <text:p text:style-name="ifm_p_mt.3.76mm_ifm">De Kamer,</text:p>
      <text:p text:style-name="ifm_p_mt.3.76mm_ifm">gehoord de beraadslaging,</text:p>
      <text:p text:style-name="ifm_p_mt.3.76mm_ifm">constaterende dat de eerdere aangenomen motie-Van Nispen/Dobbe (24 587, nr. 959) nog niet tot tastbare resultaten heeft geleid;</text:p>
      <text:p text:style-name="ifm_p_mt.3.76mm_ifm">overwegende dat het onverminderd van belang blijft de aansluiting tussen straf en zorg te verbeteren en hier voldoende domeinoverstijgende financiering voor beschikbaar te stellen;</text:p>
      <text:p text:style-name="ifm_p_mt.3.76mm_ifm">verzoekt de regering vanuit de verschillende budgetten en domeinen, te weten de Wlz, Wmo, Zvw en Wfz, middelen bij elkaar te leggen om voor de naar schatting 1.500 mensen met ernstig verward en gevaarlijk gedrag de meest noodzakelijke interventies aaneengesloten te kunnen (blijven) uitvoeren, die leiden tot meer zorg, veiligheid en plekken, waarbij meer professionele beoordelingsruimte wordt geboden aan de zorgprofessionals om te doen wat nodig is,</text:p>
      <text:p text:style-name="ifm_p_mt.3.76mm_ifm">en gaat over tot de orde van de dag.</text:p>
      <text:p text:style-name="ifm_p_mt.3.76mm_ifm">Van Nisp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5<text:tab/><text:page-number text:select-page="current"/></text:p>
      </style:footer>
    </style:master-page>
    <style:master-page xmlns:sdu-fn="http://schema.sdu.nl/2011/07/functions" style:name="Landscape" style:page-layout-name="landscape-margin-text">
      <style:footer>
        <text:p text:style-name="footer">Tweede Kamer, vergaderjaar 2024-2025, 25 424,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an Nispen en Dobbe over middelen voor de meest noodzakelijke interventies voor mensen met ernstig verward en gevaarlijk gedrag</dc:title>
    <meta:user-defined meta:name="OVERHEIDop.ParlID/DC.identifier">kst-25424-755</meta:user-defined>
    <meta:user-defined meta:name="OVERHEIDop.ondernummer">755</meta:user-defined>
    <meta:user-defined meta:name="DCTERMS.W3CDTF/DCTERMS.available">2025-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Van Nispen en Dobbe over middelen voor de meest noodzakelijke interventies voor mensen met ernstig verward en gevaarlijk gedrag</meta:user-defined>
    <meta:user-defined meta:name="OVERHEIDop.indiener">S.E.M. Dobbe</meta:user-defined>
    <meta:user-defined meta:name="OVERHEIDop.indiener">M. van Nispe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eestelijke gezondheidszorg; Motie; Motie van de leden Van Nispen en Dobbe over middelen voor de meest noodzakelijke interventies voor mensen met ernstig verward en gevaarlijk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