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54
      <text:tab/>MOTIE VAN HET LID MUTLUER C.S.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parlementaire verkenning Verward/onbegrepen gedrag en veiligheid, onder leiding van twee rapporteurs, 25 aanbevelingen heeft opgeleverd, breed gedragen door partijen uit het zorg- en veiligheidsdomein;</text:p>
      <text:p text:style-name="ifm_p_mt.3.76mm_ifm">constaterende dat het kabinet slechts een klein deel van deze aanbevelingen opvolgt, terwijl versnippering in beleid, regie en financiering blijft bestaan;</text:p>
      <text:p text:style-name="ifm_p_mt.3.76mm_ifm">overwegende dat landelijke regie, betere gegevensdeling, structurele financiering en passende zorg- en opvangvoorzieningen essentieel zijn om mensen met verward gedrag tijdig en effectief te helpen;</text:p>
      <text:p text:style-name="ifm_p_mt.3.76mm_ifm">verzoekt de regering werk te maken van de opvolging van alle aanbevelingen van de parlementaire verkenning, waaronder:</text:p>
      <text:p text:style-name="ifm_p_indent.-5mm_mleft.5mm_ifm">•<text:tab/>doorzetting van de Levensloopaanpak borgen via de Zorg- en Veiligheidshuizen;</text:p>
      <text:p text:style-name="ifm_p_indent.-5mm_mleft.5mm_ifm">•<text:tab/>scherpere triage op de 112-meldkamer en hiervoor de uitsplitsing en eenduidige registratie van meldingen van personen met verward/onbegrepen gedrag mogelijk maken;</text:p>
      <text:p text:style-name="ifm_p_indent.-5mm_mleft.5mm_ifm">•<text:tab/>succesvolle pilots rond lokale initiatieven, outreachende hulp in wijken, vroegsignalering, wijk-GGD'ers en samenwerking politie/zorg landelijk opschalen;</text:p>
      <text:p text:style-name="ifm_p_indent.-5mm_mleft.5mm_ifm">•<text:tab/>verkenning van de mogelijkheden tot opleggen van gedragsaanwijzingen door de burgemeester en het wegnemen van drempels hiervoor;</text:p>
      <text:p text:style-name="ifm_p_indent.-5mm_mleft.5mm_ifm">•<text:tab/>bemoeizorg wettelijk verankeren via de Wams;</text:p>
      <text:p text:style-name="ifm_p_indent.-5mm_mleft.5mm_ifm">•<text:tab/>in kaart brengen welke knelpunten er nog zijn op het gebied van gegevensuitwisseling bij de aanpak van personen met verward gedrag;</text:p>
      <text:p text:style-name="ifm_p_indent.-5mm_mleft.5mm_ifm">•<text:tab/>zorgen voor voldoende en passende woon(zorg)plekken, waaronder Skaeve Huse, met landelijke uitrol waar wenselijk;</text:p>
      <text:p text:style-name="ifm_p_indent.-5mm_mleft.5mm_ifm">•<text:tab/>in kaart brengen hoeveel extra plaatsen/bedden in zorginstellingen beschikbaar kunnen worden gesteld voor personen met verward/onbegrepen gedrag voor wie het niet mogelijk is zelfstandig te wonen en meer prikkelarme shortstayopvangplekken creëren;</text:p>
      <text:p text:style-name="ifm_p_indent.-5mm_mleft.5mm_ifm">•<text:tab/>daarbij de structurele coördinatie te beleggen bij de Minister van BZK als procesregisseur met betrekking tot de aanpak rondom personen met verward/onbegrepen gedrag ook na 2026;</text:p>
      <text:p text:style-name="ifm_p_indent.-5mm_mleft.5mm_ifm">•<text:tab/>dẹ Kamer hier halfjaarlijks over te rapporteren, inclusief een overzicht van alle financiële middelen rondom personen met verward en onbegrepen gedrag gekoppeld aan de begrotingscyclus (begroten en verantwoorden),</text:p>
      <text:p text:style-name="ifm_p_ifm">en gaat over tot de orde van de dag.</text:p>
      <text:p text:style-name="ifm_p_mt.3.76mm_ifm">Mutluer</text:p>
      <text:p text:style-name="ifm_p_ifm">Michon-Derkzen</text:p>
      <text:p text:style-name="ifm_p_ifm">Six Dijkstra</text:p>
      <text:p text:style-name="ifm_p_ifm">Eerdmans</text:p>
      <text:p text:style-name="ifm_p_ifm">Van Nispen</text:p>
      <text:p text:style-name="ifm_p_ifm">Krul</text:p>
      <text:p text:style-name="ifm_p_ifm">Diederik van Dijk</text:p>
      <text:p text:style-name="ifm_p_ifm">Van der Werf</text:p>
      <text:p text:style-name="ifm_p_ifm">Koekkoek</text:p>
      <text:p text:style-name="ifm_p_ifm">Bikker</text:p>
      <text:p text:style-name="ifm_p_ifm">Teunissen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Mutluer c.s. over alle aanbevelingen opvolgen van de parlementaire verkenning Verward/onbegrepen gedrag en veiligheid</dc:title>
    <meta:user-defined meta:name="OVERHEIDop.ParlID/DC.identifier">kst-25424-754</meta:user-defined>
    <meta:user-defined meta:name="OVERHEIDop.ondernummer">754</meta:user-defined>
    <meta:user-defined meta:name="DCTERMS.W3CDTF/DCTERMS.available">2025-05-30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c.s. over alle aanbevelingen opvolgen van de parlementaire verkenning Verward/onbegrepen gedrag en veiligheid</meta:user-defined>
    <meta:user-defined meta:name="OVERHEIDop.indiener">M.J.M.H. Wijen-Nass</meta:user-defined>
    <meta:user-defined meta:name="OVERHEIDop.indiener">C. Teunissen</meta:user-defined>
    <meta:user-defined meta:name="OVERHEIDop.indiener">M.H. Bikker</meta:user-defined>
    <meta:user-defined meta:name="OVERHEIDop.indiener">M. Koekkoek</meta:user-defined>
    <meta:user-defined meta:name="OVERHEIDop.indiener">J.J. van der Werf</meta:user-defined>
    <meta:user-defined meta:name="OVERHEIDop.indiener">D.J.H. (Diederik) van Dijk</meta:user-defined>
    <meta:user-defined meta:name="OVERHEIDop.indiener">H.M. Krul</meta:user-defined>
    <meta:user-defined meta:name="OVERHEIDop.indiener">M. van Nispen</meta:user-defined>
    <meta:user-defined meta:name="OVERHEIDop.indiener">B.J. Eerdmans</meta:user-defined>
    <meta:user-defined meta:name="OVERHEIDop.indiener">J.P.S. Six Dijkstra</meta:user-defined>
    <meta:user-defined meta:name="OVERHEIDop.indiener">I.J.M. Michon-Derkzen</meta:user-defined>
    <meta:user-defined meta:name="OVERHEIDop.indiener">S. Mutluer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Geestelijke gezondheidszorg; Motie; Motie van het lid Mutluer c.s. over alle aanbevelingen opvolgen van de parlementaire verkenning Verward/onbegrepen gedrag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