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53<text:tab/>BRIEF VAN DE MINISTER VAN VOLKSHUISVESTING EN RUIMTELIJKE ORDENING</text:h>
      <text:p text:style-name="ifm_p_mt.3.76mm_ifm">Aan de Voorzitter van de Tweede Kamer der Staten-Generaal</text:p>
      <text:p text:style-name="ifm_p_mt.3.76mm_ifm">Den Haag, 27 mei 2025</text:p>
      <text:p text:style-name="ifm_p_mt.3.76mm_ifm">Op 28 mei 2025 vindt in uw Kamer het plenair debat plaats over de Parlementaire verkenning Verward/onbegrepen gedrag en veiligheid. Vanwege gesprekken over de huurbevriezing, zal ik helaas niet aanwezig kunnen zijn bij dit debat.</text:p>
      <text:p text:style-name="ifm_p_mt.3.76mm_ifm">Ik wil u verzoeken mij te verontschuldigen voor mijn afwezigheid.</text:p>
      <text:p text:style-name="ifm_p_mt.5.08mm_ifm">De Minister van Volkshuisvesting en Ruimtelijke Ordening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Brief regering; Afwezigheid minister bij Parlementaire verkenning verward onbegrepen gedrag en veiligheid</dc:title>
    <meta:user-defined meta:name="OVERHEIDop.ParlID/DC.identifier">kst-25424-753</meta:user-defined>
    <meta:user-defined meta:name="OVERHEIDop.ondernummer">753</meta:user-defined>
    <meta:user-defined meta:name="DCTERMS.W3CDTF/DCTERMS.available">2025-06-02</meta:user-defined>
    <meta:user-defined meta:name="OVERHEIDop.KamerstukTypen/DC.type">Brief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fwezigheid minister bij Parlementaire verkenning verward onbegrepen gedrag en veiligheid</meta:user-defined>
    <meta:user-defined meta:name="OVERHEIDop.indiener">M.C.G. Keijzer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Geestelijke gezondheidszorg; Brief regering; Afwezigheid minister bij Parlementaire verkenning verward onbegrepen gedrag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