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46
      <text:tab/>MOTIE VAN HET LID DIEDERIK VAN DIJK C.S.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uit onderzoek blijkt dat er een sterk verband bestaat tussen ggz-problematiek, relatieproblemen en jeugdhulpgebruik bij kinderen;</text:p>
      <text:p text:style-name="ifm_p_mt.3.76mm_ifm">overwegende dat in het eerste deel van het Actieprogramma mentale gezondheid en ggz geen aandacht wordt geschonken aan deze relationele aspecten van mentale problemen;</text:p>
      <text:p text:style-name="ifm_p_mt.3.76mm_ifm">verzoekt de regering deze relationele benadering alsnog te verwerken in het aangekondigde tweede deel van het Actieprogramma mentale gezondheid en ggz en hieraan concrete doelen te verbinden,</text:p>
      <text:p text:style-name="ifm_p_mt.3.76mm_ifm">en gaat over tot de orde van de dag.</text:p>
      <text:p text:style-name="ifm_p_mt.3.76mm_ifm">Diederik van Dijk</text:p>
      <text:p text:style-name="ifm_p_ifm">Ceder</text:p>
      <text:p text:style-name="ifm_p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Diederik van Dijk c.s. over de relationele benadering verwerken in het Actieprogramma mentale gezondheid en ggz</dc:title>
    <meta:user-defined meta:name="OVERHEIDop.ParlID/DC.identifier">kst-25424-746</meta:user-defined>
    <meta:user-defined meta:name="OVERHEIDop.ondernummer">746</meta:user-defined>
    <meta:user-defined meta:name="DCTERMS.W3CDTF/DCTERMS.available">2025-05-1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de relationele benadering verwerken in het Actieprogramma mentale gezondheid en ggz</meta:user-defined>
    <meta:user-defined meta:name="OVERHEIDop.indiener">M.C. de Korte</meta:user-defined>
    <meta:user-defined meta:name="OVERHEIDop.indiener">D.G.M. Ceder</meta:user-defined>
    <meta:user-defined meta:name="OVERHEIDop.indiener">D.J.H. (Diederik) van Dijk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Geestelijke gezondheidszorg; Motie; Motie van het lid Diederik van Dijk c.s. over de relationele benadering verwerken in het Actieprogramma mentale gezondheid en gg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