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45
      <text:tab/>MOTIE VAN HET LID THIADEN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de regering en de partijen uit het bestuurlijk overleg het scenario verkennen van het beperken van de marktwerking in de HIC en de IHT;</text:p>
      <text:p text:style-name="ifm_p_mt.3.76mm_ifm">verzoekt de regering uit te spreken dat het volledig uitbannen van de marktwerking in de HIC en de IHT niet is uitgesloten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Thiadens over het volledig uitbannen van de marktwerking in de HIC en de IHT niet uitsluiten</dc:title>
    <meta:user-defined meta:name="OVERHEIDop.ParlID/DC.identifier">kst-25424-745</meta:user-defined>
    <meta:user-defined meta:name="OVERHEIDop.ondernummer">745</meta:user-defined>
    <meta:user-defined meta:name="DCTERMS.W3CDTF/DCTERMS.available">2025-05-1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over het volledig uitbannen van de marktwerking in de HIC en de IHT niet uitsluiten</meta:user-defined>
    <meta:user-defined meta:name="OVERHEIDop.indiener">F.M. Thiadens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Geestelijke gezondheidszorg; Motie; Motie van het lid Thiadens over het volledig uitbannen van de marktwerking in de HIC en de IHT niet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