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44
      <text:tab/>MOTIE VAN HET LID THIADENS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de wachtlijsten in de ggz onacceptabel lang blijven en ingekort moeten worden om te kunnen voldoen aan de zorgplicht;</text:p>
      <text:p text:style-name="ifm_p_mt.3.76mm_ifm">constaterende dat een groot aantal aanbieders zich slechts focust op de patiënten met een relatief lichte zorgvraag en door middel van exclusiecriteria zwaardere zorgvragen uitsluit;</text:p>
      <text:p text:style-name="ifm_p_mt.3.76mm_ifm">constaterende dat deze aanbieders hierdoor niet aan de zorgplicht voldoen;</text:p>
      <text:p text:style-name="ifm_p_mt.3.76mm_ifm">verzoekt de regering exclusiecriteria bij zorgaanbieders te schrappen, behalve wanneer dit strikt noodzakelijk is voor zorginhoudelijk te onderbouwen uitzonderingsgevallen,</text:p>
      <text:p text:style-name="ifm_p_mt.3.76mm_ifm">en gaat over tot de orde van de dag.</text:p>
      <text:p text:style-name="ifm_p_mt.3.76mm_ifm">Thiad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Thiadens over exclusiecriteria bij zorgaanbieders schrappen</dc:title>
    <meta:user-defined meta:name="OVERHEIDop.ParlID/DC.identifier">kst-25424-744</meta:user-defined>
    <meta:user-defined meta:name="OVERHEIDop.ondernummer">744</meta:user-defined>
    <meta:user-defined meta:name="DCTERMS.W3CDTF/DCTERMS.available">2025-05-14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adens over exclusiecriteria bij zorgaanbieders schrappen</meta:user-defined>
    <meta:user-defined meta:name="OVERHEIDop.indiener">F.M. Thiadens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Geestelijke gezondheidszorg; Motie; Motie van het lid Thiadens over exclusiecriteria bij zorgaanbieders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