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74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742
      <text:tab/>MOTIE VAN HET LID THIADENS</text:h>
      <text:p text:style-name="ifm_p_ifm">Voorgesteld 24 april 2025</text:p>
      <text:p text:style-name="ifm_p_mt.3.76mm_ifm">De Kamer,</text:p>
      <text:p text:style-name="ifm_p_mt.3.76mm_ifm">gehoord de beraadslaging,</text:p>
      <text:p text:style-name="ifm_p_mt.3.76mm_ifm">constaterende dat de pilot Centraal Toeleidingspunt in de regio Arnhem en Nijmegen heeft geleid tot een significante afname van de wachtlijsten voor ggz in deze regio;</text:p>
      <text:p text:style-name="ifm_p_mt.3.76mm_ifm">constaterende dat door deze pilot 43% van de verwijsstroom naar buiten de ggz is verwezen, waardoor de druk op de ggz enorm is afgenomen;</text:p>
      <text:p text:style-name="ifm_p_mt.3.76mm_ifm">constaterende dat de pilot in 90% van de doorverwijzingen «first time right» scoort en hierdoor mensen dus bijna altijd direct de juiste hulp krijgen;</text:p>
      <text:p text:style-name="ifm_p_mt.3.76mm_ifm">verzoekt de regering om de pilot van het Centraal Toeleidingspunt als voorbeeld op te nemen in het AZWA en zo veel mogelijk over de rest van Nederland te implementeren,</text:p>
      <text:p text:style-name="ifm_p_mt.3.76mm_ifm">en gaat over tot de orde van de dag.</text:p>
      <text:p text:style-name="ifm_p_mt.3.76mm_ifm">Thiad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5 424, nr. 7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5 424, nr. 7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estelijke gezondheidszorg; Motie; Motie van het lid Thiadens over de pilot Centraal Toeleidingspunt als voorbeeld opnemen in het AZWA</dc:title>
    <meta:user-defined meta:name="OVERHEIDop.ParlID/DC.identifier">kst-25424-742</meta:user-defined>
    <meta:user-defined meta:name="OVERHEIDop.ondernummer">742</meta:user-defined>
    <meta:user-defined meta:name="DCTERMS.W3CDTF/DCTERMS.available">2025-05-14</meta:user-defined>
    <meta:user-defined meta:name="OVERHEIDop.KamerstukTypen/DC.type">Motie</meta:user-defined>
    <meta:user-defined meta:name="OVERHEIDop.dossiernummer">2542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Thiadens over de pilot Centraal Toeleidingspunt als voorbeeld opnemen in het AZWA</meta:user-defined>
    <meta:user-defined meta:name="OVERHEIDop.indiener">F.M. Thiadens</meta:user-defined>
    <meta:user-defined meta:name="OVERHEIDop.dossiertitel">Geestelijke gezondheids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24</meta:user-defined>
    <meta:user-defined meta:name="DC.title">Geestelijke gezondheidszorg; Motie; Motie van het lid Thiadens over de pilot Centraal Toeleidingspunt als voorbeeld opnemen in het AZW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