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1
      <text:tab/>MOTIE VAN DE LEDEN WESTERVELD EN DOBBE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Staatssecretaris het scenario verkent om de marktwerking voor de acute ggz te beperken;</text:p>
      <text:p text:style-name="ifm_p_mt.3.76mm_ifm">constaterende dat de problemen rondom marktwerking in de hele cruciale ggz spelen;</text:p>
      <text:p text:style-name="ifm_p_mt.3.76mm_ifm">overwegende dat deze problematiek niet opnieuw verkend hoeft te worden, omdat de problemen al jaren bekend zijn;</text:p>
      <text:p text:style-name="ifm_p_mt.3.76mm_ifm">verzoekt de regering om de marktwerking in de hele cruciale ggz te beperken,</text:p>
      <text:p text:style-name="ifm_p_mt.3.76mm_ifm">en gaat over tot de orde van de dag.</text:p>
      <text:p text:style-name="ifm_p_mt.3.76mm_ifm">Westerveld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Westerveld en Dobbe over marktwerking in de hele cruciale ggz beperken</dc:title>
    <meta:user-defined meta:name="OVERHEIDop.ParlID/DC.identifier">kst-25424-741</meta:user-defined>
    <meta:user-defined meta:name="OVERHEIDop.ondernummer">741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sterveld en Dobbe over marktwerking in de hele cruciale ggz beperken</meta:user-defined>
    <meta:user-defined meta:name="OVERHEIDop.indiener">S.E.M. Dobbe</meta:user-defined>
    <meta:user-defined meta:name="OVERHEIDop.indiener">E.M. Westerveld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de leden Westerveld en Dobbe over marktwerking in de hele cruciale ggz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