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74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740
      <text:tab/>MOTIE VAN HET LID CEDER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overwegende dat de motie-Eerdmans/Bikker (36 410-XVI, nr. 112) verzocht om een landelijk programma voor Skaeve Huse, die een woonzorgvorm zijn voor mensen met grote gedragsproblemen;</text:p>
      <text:p text:style-name="ifm_p_mt.3.76mm_ifm">overwegende dat het voor gemeenten moeilijk blijkt te zijn om deze woonvormen te realiseren, door gebrek aan draagvlak, kennis en financiële middelen;</text:p>
      <text:p text:style-name="ifm_p_mt.3.76mm_ifm">verzoekt de regering vanuit de ministeries van VWS en VRO gemeenten actief te ondersteunen bij het realiseren en in stand houden van Skaeve Huse, als gemeenten daar behoefte aan hebben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5 424, nr. 7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5 424, nr. 7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Ceder over gemeenten ondersteunen bij het realiseren en in stand houden van Skaeve Huse</dc:title>
    <meta:user-defined meta:name="OVERHEIDop.ParlID/DC.identifier">kst-25424-740</meta:user-defined>
    <meta:user-defined meta:name="OVERHEIDop.ondernummer">740</meta:user-defined>
    <meta:user-defined meta:name="DCTERMS.W3CDTF/DCTERMS.available">2025-05-14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Ceder over gemeenten ondersteunen bij het realiseren en in stand houden van Skaeve Huse</meta:user-defined>
    <meta:user-defined meta:name="OVERHEIDop.indiener">D.G.M. Ceder</meta:user-defined>
    <meta:user-defined meta:name="OVERHEIDop.dossiertitel">Geestelijke gezondheidszor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Geestelijke gezondheidszorg; Motie; Motie van het lid Ceder over gemeenten ondersteunen bij het realiseren en in stand houden van Skaeve Hus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