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39
      <text:tab/>MOTIE VAN DE LEDEN CEDER EN WESTERVELD</text:h>
      <text:p text:style-name="ifm_p_ifm">Voorgesteld 24 april 2025</text:p>
      <text:p text:style-name="ifm_p_mt.3.76mm_ifm">De Kamer,</text:p>
      <text:p text:style-name="ifm_p_mt.3.76mm_ifm">gehoord de beraadslaging,</text:p>
      <text:p text:style-name="ifm_p_mt.3.76mm_ifm">overwegende dat eenzame insluiting in de ggz enorme impact heeft en zo veel mogelijk moet worden vermeden;</text:p>
      <text:p text:style-name="ifm_p_mt.3.76mm_ifm">overwegende dat er vanuit de coalitie Voorkomen verplichte zorg wordt gewerkt aan het terugdringen van dwang;</text:p>
      <text:p text:style-name="ifm_p_mt.3.76mm_ifm">overwegende dat desondanks het aantal separaties toeneemt;</text:p>
      <text:p text:style-name="ifm_p_mt.3.76mm_ifm">verzoekt de regering de aanjaagfunctie van de coalitie te versterken, bijvoorbeeld met een persoon als landelijke aanjager, en samen met deze coalitie te werken aan het drastisch terugdringen van het aantal separaties,</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9<text:tab/><text:page-number text:select-page="current"/></text:p>
      </style:footer>
    </style:master-page>
    <style:master-page xmlns:sdu-fn="http://schema.sdu.nl/2011/07/functions" style:name="Landscape" style:page-layout-name="landscape-margin-text">
      <style:footer>
        <text:p text:style-name="footer">Tweede Kamer, vergaderjaar 2024-2025, 25 424,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Ceder en Westerveld over het versterken van de aanjaagfunctie van de coalitie Voorkomen verplichte zorg</dc:title>
    <meta:user-defined meta:name="OVERHEIDop.ParlID/DC.identifier">kst-25424-739</meta:user-defined>
    <meta:user-defined meta:name="OVERHEIDop.ondernummer">739</meta:user-defined>
    <meta:user-defined meta:name="DCTERMS.W3CDTF/DCTERMS.available">2025-05-14</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Motie van de leden Ceder en Westerveld over het versterken van de aanjaagfunctie van de coalitie Voorkomen verplichte zorg</meta:user-defined>
    <meta:user-defined meta:name="OVERHEIDop.indiener">E.M. Westerveld</meta:user-defined>
    <meta:user-defined meta:name="OVERHEIDop.indiener">D.G.M. Ceder</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Geestelijke gezondheidszorg; Motie; Motie van de leden Ceder en Westerveld over het versterken van de aanjaagfunctie van de coalitie Voorkomen verplich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