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34
      <text:tab/>MOTIE VAN DE LEDEN BECKERMAN EN DOBBE</text:h>
      <text:p text:style-name="ifm_p_ifm">Voorgesteld 24 april 2025</text:p>
      <text:p text:style-name="ifm_p_mt.3.76mm_ifm">De Kamer,</text:p>
      <text:p text:style-name="ifm_p_mt.3.76mm_ifm">gehoord de beraadslaging,</text:p>
      <text:p text:style-name="ifm_p_mt.3.76mm_ifm">constaterende dat slachtoffers van seksueel geweld nu vaak te maken krijgen met forse wachtlijsten wanneer zij ggz-zorg nodig hebben;</text:p>
      <text:p text:style-name="ifm_p_mt.3.76mm_ifm">overwegende dat hulpverleningsorganisaties nu in bepaalde gevallen al mentale ondersteuning bieden aan deze mensen, maar dat hierbij regionale verschillen bestaan en deze initiatieven vaak beperkt worden door een gebrek aan financiering;</text:p>
      <text:p text:style-name="ifm_p_mt.3.76mm_ifm">verzoekt de regering om te zorgen voor een uitbreiding van het aanbod van mentale ondersteuning aan slachtoffers van seksueel geweld en hierbij ook aandacht te hebben voor de zorg voor slachtoffers waarbij het seksueel geweld langer geleden plaatsvond,</text:p>
      <text:p text:style-name="ifm_p_mt.3.76mm_ifm">en gaat over tot de orde van de dag.</text:p>
      <text:p text:style-name="ifm_p_mt.3.76mm_ifm">Beckerman</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34<text:tab/><text:page-number text:select-page="current"/></text:p>
      </style:footer>
    </style:master-page>
    <style:master-page xmlns:sdu-fn="http://schema.sdu.nl/2011/07/functions" style:name="Landscape" style:page-layout-name="landscape-margin-text">
      <style:footer>
        <text:p text:style-name="footer">Tweede Kamer, vergaderjaar 2024-2025, 25 424,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Beckerman en Dobbe over meer aanbod van mentale ondersteuning aan slachtoffers van seksueel geweld</dc:title>
    <meta:user-defined meta:name="OVERHEIDop.ParlID/DC.identifier">kst-25424-734</meta:user-defined>
    <meta:user-defined meta:name="OVERHEIDop.ondernummer">734</meta:user-defined>
    <meta:user-defined meta:name="DCTERMS.W3CDTF/DCTERMS.available">2025-05-14</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Motie van de leden Beckerman en Dobbe over meer aanbod van mentale ondersteuning aan slachtoffers van seksueel geweld</meta:user-defined>
    <meta:user-defined meta:name="OVERHEIDop.indiener">S.E.M. Dobbe</meta:user-defined>
    <meta:user-defined meta:name="OVERHEIDop.indiener">S.M. Beckerman</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Geestelijke gezondheidszorg; Motie; Motie van de leden Beckerman en Dobbe over meer aanbod van mentale ondersteuning aan slachtoffers va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