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5424-7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29<text:tab/>BRIEF VAN DE MINISTER VAN JUSTITIE EN VEILIGHEID EN DE STAATSSECRETARIS VAN VOLKSGEZONDHEID, WELZIJN EN SPORT</text:h>
      <text:p text:style-name="ifm_p_mt.3.76mm_ifm">Aan de Voorzitter van de Tweede Kamer der Staten-Generaal</text:p>
      <text:p text:style-name="ifm_p_mt.3.76mm_ifm">Den Haag, 28 maart 2025</text:p>
      <text:h text:style-name="ifm_p_font.bold_mt.3.76mm_page.keep-with-next_ifm" text:outline-level="1">Inleiding</text:h>
      <text:p text:style-name="ifm_p_mt.3.76mm_ifm">Met deze brief reageren wij, mede namens de Minister van Binnenlandse Zaken en Koninkrijkrelaties, op het verzoek van de vaste commissie voor Justitie en Veiligheid<text:note text:id="ID-1189848-d36e70" text:note-class="footnote"><text:note-citation text:label="1 ">1</text:note-citation><text:note-body><text:p text:style-name="ifm_p_font.normal_size.6.93pt_mt..5mm_indent.-0.1161in_mleft.0.1161in_ifm">Kamerstukken II, 2024/25, 2025Z03163/2025D07594</text:p></text:note-body></text:note> om inzicht te krijgen in de financieringsstromen met betrekking tot de aanpak van personen met verward en/of onbegrepen gedrag.</text:p>
      <text:p text:style-name="ifm_p_mt.3.76mm_ifm">In deze brief geven wij uw Kamer inzicht in de middelen die beschikbaar zijn voor het Actieprogramma Grip op Onbegrip (AGO). Daarnaast geven wij in deze brief inzicht in de overige middelen die beschikbaar zijn bij het Ministerie van Justitie en Veiligheid (JenV) en het Ministerie van Volksgezondheid, Welzijn en Sport (VWS) voor de aanpak van personen met verward en/of onbegrepen gedrag.</text:p>
      <text:h text:style-name="ifm_p_font.bold_mt.3.76mm_page.keep-with-next_ifm" text:outline-level="1">Middelen Ministerie van Justitie en Veiligheid</text:h>
      <text:p text:style-name="ifm_p_mt.3.76mm_ifm">Het Ministerie van JenV stelt structureel € 18.5 mln. per jaar beschikbaar voor de aanpak van personen met verward en/of onbegrepen gedrag. Deze middelen komen uit de coalitiemiddelen van Rutte IV<text:note text:id="ID-1189848-d36e88" text:note-class="footnote"><text:note-citation text:label="2 ">2</text:note-citation><text:note-body><text:p text:style-name="ifm_p_font.normal_size.6.93pt_mt..5mm_indent.-0.1161in_mleft.0.1161in_ifm">Kamerstukken II, 2021/22, 2022D00534</text:p></text:note-body></text:note>. Hiervan gaat € 16 mln. per jaar naar het Actieprogramma Grip op Onbegrip (AGO) voor de brede aanpak voor personen met verward/onbegrepen gedrag (optellend tot € 64 mln. in de periode 2022 tot en met 2026). De overige € 2.5 mln. per jaar wordt op dit moment besteed aan initiatieven zoals de levensloopaanpak, het landelijk coördinatiepunt beveiligde bedden en losse subsidies, zoals bijvoorbeeld aan Schiphol Social Work.<text:note text:id="ID-1189848-d36e97" text:note-class="footnote"><text:note-citation text:label="3 ">3</text:note-citation><text:note-body><text:p text:style-name="ifm_p_font.normal_size.6.93pt_mt..5mm_indent.-0.1161in_mleft.0.1161in_ifm">De beschikbare middelen zijn per 2025 herverdeeld. Een deel van de eerder beschikbare middelen voor de aanpak personen met verward gedrag worden nu onder meer aan NIFP-rapporteurs besteed in het kader van de versterking van de strafrechtketen. Zie hiervoor ook de motie van de Leden Ellian e.a. (Kamerstukken II, vergaderjaar 2022–2023, 29 279, nr. 805) en de reactie hierop van de voormalige MJenV en MRb (Kamerstukken II, vergaderjaar 2023–2024, 29 279, nr. 836)</text:p></text:note-body></text:note></text:p>
      <text:p text:style-name="ifm_p_mt.3.76mm_ifm">De Parlementaire Ondervragingscommissie Kinderopvang (POK) middelen voor de Zorg- en Veiligheidshuizen (ZVH) staan los van de middelen uit de coalitiemiddelen van Rutte IV. Tot en met 2027 is er € 10 mln. per jaar beschikbaar voor de aanpak personen met verward en/of onbegrepen gedrag. De middelen zijn via het gemeentefonds aan de centrumgemeenten van de veiligheidsregio’s beschikbaar gesteld en veelal toebedeeld aan de ZVH.</text:p>
      <text:p text:style-name="ifm_p_mt.3.76mm_ifm">Voor de verdeling van de middelen voor de periode na 2027 gaan de Vereniging van Nederlandse Gemeenten en het Rijk nog met elkaar in gespre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Middelen Ministerie Justitie en Veiligheid</text:p>
            </table:table-cell>
          </table:table-row>
          <table:table-row>
            <table:table-cell table:style-name="table.cell.border-top.border-bottom.padding-top.bottom">
              <text:p text:style-name="text.cell.6.5.left"><text:span text:style-name="ifm_span_font.italic_ifm">(x€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AGO</text:p>
          </table:table-cell>
          <table:table-cell table:style-name="table.cell.padding-top.top.pleft.pright">
            <text:p text:style-name="text.cell.6.5.right">16.000</text:p>
          </table:table-cell>
          <table:table-cell table:style-name="table.cell.padding-top.top.pleft.pright">
            <text:p text:style-name="text.cell.6.5.right">16.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servering voor o.a. vervolg AG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000</text:p>
          </table:table-cell>
          <table:table-cell table:style-name="table.cell.top.pleft.pright">
            <text:p text:style-name="text.cell.6.5.right">16.000</text:p>
          </table:table-cell>
          <table:table-cell table:style-name="table.cell.top.pleft.pright">
            <text:p text:style-name="text.cell.6.5.right">16.000</text:p>
          </table:table-cell>
          <table:table-cell table:style-name="table.cell.top.pleft.pright">
            <text:p text:style-name="text.cell.6.5.right">16.000</text:p>
          </table:table-cell>
        </table:table-row>
        <table:table-row>
          <table:table-cell table:style-name="table.cell.top">
            <text:p text:style-name="text.cell.6.5.left">Levensloopaanpak, beveiligde bedden en andere initiatieven</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border-bottom.top">
            <text:p text:style-name="text.cell.6.5.left">Bijdrage vanuit POK</text:p>
          </table:table-cell>
          <table:table-cell table:style-name="table.cell.border-bottom.top.pleft.pright">
            <text:p text:style-name="text.cell.6.5.right">10.000</text:p>
          </table:table-cell>
          <table:table-cell table:style-name="table.cell.border-bottom.top.pleft.pright">
            <text:p text:style-name="text.cell.6.5.right">10.000</text:p>
          </table:table-cell>
          <table:table-cell table:style-name="table.cell.border-bottom.top.pleft.pright">
            <text:p text:style-name="text.cell.6.5.right">10.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1">Middelen Ministerie van Volksgezondheid, Welzijn en Sport</text:h>
      <text:p text:style-name="ifm_p_mt.3.76mm_ifm">Het Ministerie van Volksgezondheid, Welzijn en Sport (VWS) stelt ook middelen beschikbaar voor de aanpak van personen met verward en/of onbegrepen gedrag. Voor het vervoer van personen met verward en/of onbegrepen gedrag is er binnen het kader ambulancezorg structureel € 6 mln. beschikbaar. Ook draagt VWS jaarlijks € 7 mln. bij aan de subsidieregeling medisch noodzakelijke zorg aan onverzekerden (SOV) voor het aandeel aan zorg aan personen met verward en/of onbegrepen gedrag. Voor het meldpunt zorgwekkend gedrag is er tot en met 2026 circa € 350.000 gereserveerd.</text:p>
      <text:p text:style-name="ifm_p_mt.3.76mm_ifm">Daarnaast draagt het Ministerie van VWS bij aan initiatieven en subsidies van het Ministerie van JenV voor personen met verward en/of onbegrepen bedrag (Schiphol Social Work, Levensloopaanpak, beveiligde bedden en ZVH). Voor 2025 betreft dit een bedrag van ruim € 1.6 mln.</text:p>
      <text:p text:style-name="ifm_p_mt.3.76mm_ifm">Vanaf 2027 is een jaarlijkse reservering van ruim € 7 mln. beschikbaar voor initiatieven rondom personen met verward en/of onbegrepen bedrag, zoals een vervolg op het AGO.</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iddelen Ministerie van Volksgezondheid, Welzijn en Sport</text:p>
            </table:table-cell>
          </table:table-row>
          <table:table-row>
            <table:table-cell table:style-name="table.cell.border-top.border-bottom.padding-top.bottom">
              <text:p text:style-name="text.cell.6.5.left"><text:span text:style-name="ifm_span_font.italic_ifm">(x€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Meldpunt zorgwekkend gedrag</text:p>
          </table:table-cell>
          <table:table-cell table:style-name="table.cell.padding-top.top.pleft.pright">
            <text:p text:style-name="text.cell.6.5.right">368</text:p>
          </table:table-cell>
          <table:table-cell table:style-name="table.cell.padding-top.top.pleft.pright">
            <text:p text:style-name="text.cell.6.5.right">35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OV regeling</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row>
        <table:table-row>
          <table:table-cell table:style-name="table.cell.top">
            <text:p text:style-name="text.cell.6.5.left">Psycholances</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row>
        <table:table-row>
          <table:table-cell table:style-name="table.cell.top">
            <text:p text:style-name="text.cell.6.5.left">AGO</text:p>
          </table:table-cell>
          <table:table-cell table:style-name="table.cell.top.pleft.pright">
            <text:p text:style-name="text.cell.6.5.right">8.019</text:p>
          </table:table-cell>
          <table:table-cell table:style-name="table.cell.top.pleft.pright">
            <text:p text:style-name="text.cell.6.5.right">1.3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voor o.a. meldpunt, vervolg AGO en levensloopaanpak</text:p>
          </table:table-cell>
          <table:table-cell table:style-name="table.cell.top.pleft.pright">
            <text:p text:style-name="text.cell.6.5.right"/>
          </table:table-cell>
          <table:table-cell table:style-name="table.cell.top.pleft.pright">
            <text:p text:style-name="text.cell.6.5.right">4.954</text:p>
          </table:table-cell>
          <table:table-cell table:style-name="table.cell.top.pleft.pright">
            <text:p text:style-name="text.cell.6.5.right">7.301</text:p>
          </table:table-cell>
          <table:table-cell table:style-name="table.cell.top.pleft.pright">
            <text:p text:style-name="text.cell.6.5.right">7.301</text:p>
          </table:table-cell>
          <table:table-cell table:style-name="table.cell.top.pleft.pright">
            <text:p text:style-name="text.cell.6.5.right">7.301</text:p>
          </table:table-cell>
          <table:table-cell table:style-name="table.cell.top.pleft.pright">
            <text:p text:style-name="text.cell.6.5.right">7.301</text:p>
          </table:table-cell>
        </table:table-row>
        <table:table-row>
          <table:table-cell table:style-name="table.cell.top">
            <text:p text:style-name="text.cell.6.5.left"><text:span text:style-name="ifm_span_font.semi-bold_ifm">Bijdrage aan JenV</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chiphol Social Work, Levensloopaanpak, Beveiligde bedden, Landelijk bureau Zorg en ZVH</text:p>
          </table:table-cell>
          <table:table-cell table:style-name="table.cell.border-bottom.top.pleft.pright">
            <text:p text:style-name="text.cell.6.5.right">1.620</text:p>
          </table:table-cell>
          <table:table-cell table:style-name="table.cell.border-bottom.top.pleft.pright">
            <text:p text:style-name="text.cell.6.5.right">410</text:p>
          </table:table-cell>
          <table:table-cell table:style-name="table.cell.border-bottom.top.pleft.pright">
            <text:p text:style-name="text.cell.6.5.right">410</text:p>
          </table:table-cell>
          <table:table-cell table:style-name="table.cell.border-bottom.top.pleft.pright">
            <text:p text:style-name="text.cell.6.5.right">410</text:p>
          </table:table-cell>
          <table:table-cell table:style-name="table.cell.border-bottom.top.pleft.pright">
            <text:p text:style-name="text.cell.6.5.right">410</text:p>
          </table:table-cell>
          <table:table-cell table:style-name="table.cell.border-bottom.top.pleft.pright">
            <text:p text:style-name="text.cell.6.5.right">41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2.750</text:span></text:p>
          </table:table-cell>
          <table:table-cell table:style-name="table.cell.border-bottom.padding-top.top.pleft.pright">
            <text:p text:style-name="text.cell.6.5.right"><text:span text:style-name="ifm_span_font.semi-bold_ifm">20.094</text:span></text:p>
          </table:table-cell>
          <table:table-cell table:style-name="table.cell.border-bottom.padding-top.top.pleft.pright">
            <text:p text:style-name="text.cell.6.5.right"><text:span text:style-name="ifm_span_font.semi-bold_ifm">20.711</text:span></text:p>
          </table:table-cell>
          <table:table-cell table:style-name="table.cell.border-bottom.padding-top.top.pleft.pright">
            <text:p text:style-name="text.cell.6.5.right"><text:span text:style-name="ifm_span_font.semi-bold_ifm">20.711</text:span></text:p>
          </table:table-cell>
          <table:table-cell table:style-name="table.cell.border-bottom.padding-top.top.pleft.pright">
            <text:p text:style-name="text.cell.6.5.right"><text:span text:style-name="ifm_span_font.semi-bold_ifm">20.711</text:span></text:p>
          </table:table-cell>
          <table:table-cell table:style-name="table.cell.border-bottom.padding-top.top.pleft.pright">
            <text:p text:style-name="text.cell.6.5.right"><text:span text:style-name="ifm_span_font.semi-bold_ifm">20.711</text:span></text:p>
          </table:table-cell>
        </table:table-row>
      </table:table>
      <text:h text:style-name="ifm_p_font.bold_mt.3.76mm_page.keep-with-next_ifm" text:outline-level="1">Tot slot</text:h>
      <text:p text:style-name="ifm_p_mt.3.76mm_ifm">De aanpak van personen met verward en/of onbegrepen gedrag is een brede, integrale aanpak zoals beschreven in de beleidsreactie eindrapport verward onbegrepen gedrag en veiligheid<text:note text:id="ID-1189848-d36e444" text:note-class="footnote"><text:note-citation text:label="4 ">4</text:note-citation><text:note-body><text:p text:style-name="ifm_p_font.normal_size.6.93pt_mt..5mm_indent.-0.1161in_mleft.0.1161in_ifm">Kamerstukken II, 2024/25, 25 424, nr. 714</text:p></text:note-body></text:note>. Algemene middelen voor het politieoptreden, de versterking van curatieve zorg van de geestelijke gezondheidszorg, suïcidepreventie, de aanpak van dak- en thuisloosheid en de incidentele middelen voor huisvesting van aandachtsgroepen dragen ook bij aan deze integrale aanpak, maar zijn niet als dusdanig toe te delen.</text:p>
      <text:p text:style-name="ifm_p_mt.5.08mm_ifm">De Minister van Justitie en Veiligheid,<text:line-break/>D.M. van<text:s/>Weel</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29<text:tab/><text:page-number text:select-page="current"/></text:p>
      </style:footer>
    </style:master-page>
    <style:master-page xmlns:sdu-fn="http://schema.sdu.nl/2011/07/functions" style:name="Landscape" style:page-layout-name="landscape-margin-text">
      <style:footer>
        <text:p text:style-name="footer">Tweede Kamer, vergaderjaar 2024-2025, 25 424,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verzoek commissie over inzicht te krijgen in de financieringsstromen met betrekking tot de aanpak van personen met verward en/of onbegrepen gedrag</dc:title>
    <meta:user-defined meta:name="OVERHEIDop.ParlID/DC.identifier">kst-25424-729</meta:user-defined>
    <meta:user-defined meta:name="OVERHEIDop.ondernummer">729</meta:user-defined>
    <meta:user-defined meta:name="DCTERMS.W3CDTF/DCTERMS.available">2025-04-03</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9/xml/MC-OEP-Kamerstuk-Web.xml</meta:user-defined>
    <meta:user-defined meta:name="OVERHEIDop.documenttitel">Reactie op verzoek commissie over inzicht te krijgen in de financieringsstromen met betrekking tot de aanpak van personen met verward en/of onbegrepen gedrag</meta:user-defined>
    <meta:user-defined meta:name="OVERHEIDop.indiener">V.P.G. Karremans</meta:user-defined>
    <meta:user-defined meta:name="OVERHEIDop.indiener">D.M. van Weel</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Geestelijke gezondheidszorg; Brief regering; Reactie op verzoek commissie over inzicht te krijgen in de financieringsstromen met betrekking tot de aanpak van personen met verward en/of onbegrepen 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