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28
      <text:tab/>BRIEF VAN DE STAATSSECRETARIS VAN VOLKSGEZONDHEID, WELZIJN EN SPORT</text:h>
      <text:p text:style-name="ifm_p_mt.3.76mm_ifm">Aan de Voorzitter van de Tweede Kamer der Staten-Generaal</text:p>
      <text:p text:style-name="ifm_p_mt.3.76mm_ifm">Den Haag, 11 maart 2025</text:p>
      <text:p text:style-name="ifm_p_mt.3.76mm_ifm">In de voortgangsbrief over de Nationale Dementiestrategie (NDS) van 17 juni 2024 heeft mijn ambtsvoorganger een tussentijdse evaluatie van de NDS in 2025 aangekondigd.<text:note text:id="ID-1186286-d36e68" text:note-class="footnote"><text:note-citation text:label="1 ">1</text:note-citation><text:note-body><text:p text:style-name="ifm_p_font.normal_size.6.93pt_mt..5mm_indent.-0.1161in_mleft.0.1161in_ifm">Kamerstuk 25 424, nr. 701</text:p></text:note-body></text:note> Met deze brief bied ik uw Kamer de evaluatie, uitgevoerd door Berenschot, aan.</text:p>
      <text:p text:style-name="ifm_p_mt.3.76mm_ifm">De ernst en het hoge aantal mensen dat te maken krijgt met een vorm van dementie, onderstreept het belang en noodzaak van de NDS. Ook constateert Berenschot dat mede door de NDS grote stappen zijn gezet als het gaat om onderzoek naar, zorg voor en de positie van mensen met dementie. De NDS moet daarom doorgaan. Berenschot doet daarbij wel een aantal aanbevelingen:</text:p>
      <text:p text:style-name="ifm_p_indent.-5mm_mleft.5mm_ifm">−<text:tab/>De NDS bestaat uit drie hoofdthema’s: dementie de wereld uit (1), mensen met dementie tellen mee (2) en steun op maat bij leven met dementie (3). Deze thema’s zijn belangrijk maar kunnen op onderdelen worden geactualiseerd en verbeterd. Ook moeten deze beter terugkomen in de uitgevoerde activiteiten en indicatoren in de monitor.</text:p>
      <text:p text:style-name="ifm_p_indent.-5mm_mleft.5mm_ifm">−<text:tab/>De NDS kent vier doorsnijdende thema’s: (1) innovatie, (2) jonge mensen met dementie, (3) internationaal en (4) communicatie. De onderzoekers geven aan dat deze beter kunnen landen binnen de hoofdthema’s. Daarnaast kan het thema culturele verschillen worden toegevoegd als doorsnijdend thema.</text:p>
      <text:p text:style-name="ifm_p_indent.-5mm_mleft.5mm_ifm">−<text:tab/>Blijvende aandacht voor de beeldvorming van mensen met dementie is nodig. Daarnaast is van belang dat er een brede terugkoppeling wordt gegeven over de activiteiten die binnen de NDS worden ondernomen.</text:p>
      <text:p text:style-name="ifm_p_indent.-5mm_mleft.5mm_ifm">−<text:tab/>Tot slot dient er een governancestructuur te worden herontworpen met heldere taken, verantwoordelijkheden en bevoegdheden.</text:p>
      <text:p text:style-name="ifm_p_mt.3.76mm_ifm">Ik neem deze aanbevelingen mee bij de herijking van de NDS. Ik verwacht deze rond de zomer aan uw Kamer te kunnen sturen.</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28<text:tab/><text:page-number text:select-page="current"/></text:p>
      </style:footer>
    </style:master-page>
    <style:master-page xmlns:sdu-fn="http://schema.sdu.nl/2011/07/functions" style:name="Landscape" style:page-layout-name="landscape-margin-text">
      <style:footer>
        <text:p text:style-name="footer">Tweede Kamer, vergaderjaar 2024-2025, 25 424,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Tussentijdse evaluatie van de Nationale Dementiestrategie (NDS)</dc:title>
    <meta:user-defined meta:name="OVERHEIDop.ParlID/DC.identifier">kst-25424-728</meta:user-defined>
    <meta:user-defined meta:name="OVERHEIDop.ondernummer">728</meta:user-defined>
    <meta:user-defined meta:name="DCTERMS.W3CDTF/DCTERMS.available">2025-03-12</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9/xml/MC-OEP-Kamerstuk-Web.xml</meta:user-defined>
    <meta:user-defined meta:name="OVERHEIDop.documenttitel">Tussentijdse evaluatie van de Nationale Dementiestrategie (NDS)</meta:user-defined>
    <meta:user-defined meta:name="OVERHEIDop.indiener">V. Maeijer</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Geestelijke gezondheidszorg; Brief regering; Tussentijdse evaluatie van de Nationale Dementiestrategie (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