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25<text:tab/>BRIEF VAN DE MINISTER EN STAATSSECRETARIS VAN VOLKSGEZONDHEID, WELZIJN EN SPORT</text:h>
      <text:p text:style-name="ifm_p_mt.3.76mm_ifm">Aan de Voorzitter van de Tweede Kamer der Staten-Generaal</text:p>
      <text:p text:style-name="ifm_p_mt.3.76mm_ifm">Den Haag, 24 januari 2025</text:p>
      <text:p text:style-name="ifm_p_mt.3.76mm_ifm">Op dit moment is er onrust in de ggz sector over het delen van bepaalde diagnosegegevens met zorgverzekeraars bij het declareren van zorg. Hierdoor zijn er een aantal aanbieders die nu geen declaraties verzenden. Wij vinden het vervelend dat deze onrust is ontstaan. Met deze brief delen wij de uitkomst van gesprekken in de sector over een praktische oplossing voor de ontstane onrust.</text:p>
      <text:p text:style-name="ifm_p_mt.3.76mm_ifm">De aanleiding van de onrust is, zoals ook geschetst in de recente Kamerbrief<text:note text:id="ID-1180228-d36e70" text:note-class="footnote"><text:note-citation text:label="1 ">1</text:note-citation><text:note-body><text:p text:style-name="ifm_p_font.normal_size.6.93pt_mt..5mm_indent.-0.1161in_mleft.0.1161in_ifm">Kamerstuk 25 424, nr. 724</text:p></text:note-body></text:note>, het vervallen van regelgeving van de NZa. Deze regelgeving van de NZa verplichtte aanbieders om de DSM-hoofdgroep en de basis-ggz profielen (hierna «DSM gegevens») te vermelden op de factuur ten behoeve van de bekostiging. Wel blijft aanlevering van deze DSM-gegevens tot en met 2027 noodzakelijk en verplicht voor de zorgaanbieders aan zorgverzekeraars ten behoeve van de risicoverevening. De wettelijke grondslag voor de gegevensverwerking ligt in de Zorgverzekeringswet. Dit is bevestigd in een advies van de landsadvocaat. Ggz-aanbieders kunnen dus op dit moment de DSM-gegevens blijven aanleveren aan de zorgverzekeraar. Veldpartijen hebben echter nadrukkelijk verzocht om, juist in dit specifieke geval, een verduidelijkende regeling op te stellen. Wij zijn hier nu mee bezig.</text:p>
      <text:p text:style-name="ifm_p_mt.3.76mm_ifm">Het opstellen van de regeling verloopt voorspoedig. Volgende week start voor de regeling de internetconsultatie en wordt er een advies aanvraag gedaan bij de Autoriteit persoonsgegevens. Het streven is dat de regeling begin april wordt gepubliceerd.</text:p>
      <text:p text:style-name="ifm_p_mt.3.76mm_ifm">Voor ggz-aanbieders die wachten met declareren tot de verduidelijkende regeling is gepubliceerd, zijn zorgverzekeraars in samenwerking met branche- en beroepsverenigingen en MIND gekomen tot een praktische oplossing. De oplossing is tweeledig. De grote ggz-aanbieders kunnen in gesprek met zorgverzekeraars over bevoorschotting. De kleinere aanbieders zullen werken met een verklaring van de patiënt waarmee de DSM-gegevens aangeleverd worden aan zorgverzekeraars, aldus Zorgverzekeraars Nederland<text:note text:id="ID-1180228-d36e85" text:note-class="footnote"><text:note-citation text:label="2 ">2</text:note-citation><text:note-body><text:p text:style-name="ifm_p_font.normal_size.6.93pt_mt..5mm_indent.-0.1161in_mleft.0.1161in_ifm">Zorgverzekeraars bieden noodoplossingen na onrust over declaratieregels GGZ - Zorgverzekeraars Nederland</text:p></text:note-body></text:note>. Deze praktische oplossingen gelden tot de publicatie van de verduidelijkende regeling van VWS.</text:p>
      <text:p text:style-name="ifm_p_mt.3.76mm_ifm">Wij zijn blij dat er een pragmatische oplossing is voor de aanbieders die besluiten te wachten met declareren tot de verduidelijkende regelgeving er is. Wij willen hiervoor de betrokken partijen bedanken. Tot slot willen wij nog eens benadrukken dat wij de ontstane onrust voor de ggz-aanbieders en patiënten betreuren. Met de sector houden wij vinger aan de pols op de gekozen oplossingsrichting.</text:p>
      <text:p text:style-name="ifm_p_mt.5.08mm_ifm">De Minister van Volksgezondheid, Welzijn en Sport,<text:line-break/>M.<text:s/>Agema</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5<text:tab/><text:page-number text:select-page="current"/></text:p>
      </style:footer>
    </style:master-page>
    <style:master-page xmlns:sdu-fn="http://schema.sdu.nl/2011/07/functions" style:name="Landscape" style:page-layout-name="landscape-margin-text">
      <style:footer>
        <text:p text:style-name="footer">Tweede Kamer, vergaderjaar 2024-2025, 25 424,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Declaraties met DSM-gegevens</dc:title>
    <meta:user-defined meta:name="OVERHEIDop.ParlID/DC.identifier">kst-25424-725</meta:user-defined>
    <meta:user-defined meta:name="OVERHEIDop.ondernummer">725</meta:user-defined>
    <meta:user-defined meta:name="DCTERMS.W3CDTF/DCTERMS.available">2025-01-2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Declaraties met DSM-gegevens</meta:user-defined>
    <meta:user-defined meta:name="OVERHEIDop.indiener">V.P.G. Karremans</meta:user-defined>
    <meta:user-defined meta:name="OVERHEIDop.indiener">M. Agema</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Geestelijke gezondheidszorg; Brief regering; Declaraties met DSM-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