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3
      <text:tab/>GEWIJZIGDE MOTIE VAN HET LID DIEDERIK VAN DIJK TER VERVANGING VAN DIE GEDRUKT ONDER NR. 719</text:h>
      <text:p text:style-name="ifm_p_ifm">Voorgesteld 19 december 2024</text:p>
      <text:p text:style-name="ifm_p_mt.3.76mm_ifm">De Kamer,</text:p>
      <text:p text:style-name="ifm_p_mt.3.76mm_ifm">gehoord de beraadslaging,</text:p>
      <text:p text:style-name="ifm_p_mt.3.76mm_ifm">overwegende dat relatietherapie in het overgrote deel van de gevallen niet vergoed wordt vanuit een van de zorgwetten,</text:p>
      <text:p text:style-name="ifm_p_mt.3.76mm_ifm">verzoekt de regering om in kaart te brengen hoeveel stellen afzien van (een vorm van) relatietherapie omdat de kosten hiervan voor hen te hoog zijn en de Kamer hierover te inform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3<text:tab/><text:page-number text:select-page="current"/></text:p>
      </style:footer>
    </style:master-page>
    <style:master-page xmlns:sdu-fn="http://schema.sdu.nl/2011/07/functions" style:name="Landscape" style:page-layout-name="landscape-margin-text">
      <style:footer>
        <text:p text:style-name="footer">Tweede Kamer, vergaderjaar 2024-2025, 25 424,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gewijzigd/nader); Gewijzigde motie van het lid Diederik van Dijk over in kaart brengen hoeveel stellen afzien van relatietherapie omdat de kosten hiervan voor hen te hoog zijn (t.v.v. 25424-719)</dc:title>
    <meta:user-defined meta:name="OVERHEIDop.ParlID/DC.identifier">kst-25424-723</meta:user-defined>
    <meta:user-defined meta:name="OVERHEIDop.ondernummer">723</meta:user-defined>
    <meta:user-defined meta:name="DCTERMS.W3CDTF/DCTERMS.available">2024-12-2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Gewijzigde motie van het lid Diederik van Dijk over in kaart brengen hoeveel stellen afzien van relatietherapie omdat de kosten hiervan voor hen te hoog zijn (t.v.v. 25424-719)</meta:user-defined>
    <meta:user-defined meta:name="OVERHEIDop.indiener">D.J.H. (Diederik) van Dijk</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estelijke gezondheidszorg; Motie (gewijzigd/nader); Gewijzigde motie van het lid Diederik van Dijk over in kaart brengen hoeveel stellen afzien van relatietherapie omdat de kosten hiervan voor hen te hoog zijn (t.v.v. 25424-7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