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06<text:tab/>BRIEF VAN DE VASTE COMMISSIE VOOR JUSTITIE EN VEILIGHEID</text:h>
      <text:p text:style-name="ifm_p_mt.3.76mm_ifm">Aan de Voorzitter van de Tweede Kamer der Staten-Generaal</text:p>
      <text:p text:style-name="ifm_p_mt.3.76mm_ifm">Den Haag, 4 juli 2024</text:p>
      <text:p text:style-name="ifm_p_mt.3.76mm_ifm">De vaste commissie voor Justitie en Veiligheid heeft op 6 juli 2022 besloten tot het uitvoeren van een parlementaire verkenning naar de prestaties in de strafrechtketen. In het kader van de parlementaire verkenning hebben de rapporteurs Michon-Derkzen (VVD) en Mutluer (GroenLinks-PvdA) geprobeerd inzichten te verkrijgen om de inzet van de politie bij personen met verward/onbegrepen gedrag te verminderen. Het bijbehorende eindrapport is besproken in de procedurevergadering van de commissie voor Justitie en Veiligheid van 4 juli 2024.</text:p>
      <text:p text:style-name="ifm_p_mt.3.76mm_ifm">De commissie voor Justitie en Veiligheid heeft besloten dit verslag openbaar te maken.</text:p>
      <text:p text:style-name="ifm_p_mt.3.76mm_ifm">Hierbij bied ik u een exemplaar van het verslag aan.</text:p>
      <text:p text:style-name="ifm_p_mt.5.08mm_ifm">De fungerend voorzitter van de commissie,<text:line-break/>Van Nispen</text:p>
      <text:p text:style-name="ifm_p_mt.3.76mm_ifm">De griffier van de commissie,<text:line-break/>Broo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424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424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Brief commissie; Openbaarmaking van het eindrapport parlementaire verkenning verward gedrag/veiligheid</dc:title>
    <meta:user-defined meta:name="OVERHEIDop.ParlID/DC.identifier">kst-25424-706</meta:user-defined>
    <meta:user-defined meta:name="OVERHEIDop.ondernummer">706</meta:user-defined>
    <meta:user-defined meta:name="DCTERMS.W3CDTF/DCTERMS.available">2024-07-04</meta:user-defined>
    <meta:user-defined meta:name="OVERHEIDop.KamerstukTypen/DC.type">Brief</meta:user-defined>
    <meta:user-defined meta:name="OVERHEIDop.dossiernummer">254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Openbaarmaking van het eindrapport parlementaire verkenning verward gedrag/veiligheid</meta:user-defined>
    <meta:user-defined meta:name="OVERHEIDop.indiener">A.M. Brood</meta:user-defined>
    <meta:user-defined meta:name="OVERHEIDop.indiener">M. van Nispen</meta:user-defined>
    <meta:user-defined meta:name="OVERHEIDop.dossiertitel">Geestelijke gezondheid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Geestelijke gezondheidszorg; Brief commissie; Openbaarmaking van het eindrapport parlementaire verkenning verward gedrag/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