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9
      <text:tab/>BRIEF VAN DE STAATSSECRETARIS VAN VOLKSGEZONDHEID, WELZIJN EN SPORT</text:h>
      <text:p text:style-name="ifm_p_mt.3.76mm_ifm">Aan de Voorzitter van de Tweede Kamer der Staten-Generaal</text:p>
      <text:p text:style-name="ifm_p_mt.3.76mm_ifm">Den Haag, 11 juni 2024</text:p>
      <text:p text:style-name="ifm_p_mt.3.76mm_ifm">In juni 2022 is de kabinetsbrede aanpak «Mentale gezondheid: van ons allemaal<text:note text:id="ID-1147028-d36e67" text:note-class="footnote"><text:note-citation text:label="1 ">1</text:note-citation><text:note-body><text:p text:style-name="ifm_p_font.normal_size.6.93pt_mt..5mm_indent.-0.1161in_mleft.0.1161in_ifm">Kamerstuk 32 793, nr. 613, 10 juni 2022</text:p></text:note-body></text:note>» gelanceerd. Vanuit de aanpak wordt samengewerkt met tal van partijen om het welzijn van jongeren te verbeteren. De aanpak «Mentale gezondheid: van ons allemaal» bevordert een beweging voor een mentaal gezond Nederland met aanvullende specifieke aandacht voor jongeren. Vanuit leefomgevingen zoals onderwijs, buurt en online wordt ingezet op preventie en het bespreekbaar maken van het belang van mentale gezondheid. Ook worden praktische handvatten geboden om actief aan de slag te gaan met de eigen mentale gezondheid. De aanpak brengt allerlei maatregelen, acties en doelen van bijvoorbeeld gemeenten, werkgevers en andere organisaties samen.</text:p>
      <text:p text:style-name="ifm_p_mt.3.76mm_ifm">In het commissiedebat OCW «Mentale gezondheid van jongeren en studenten» van 25 april jl. heb ik toegezegd voor de tweede termijn van het commissiedebat op een rij te zetten welke initiatieven inzake het mentale welzijn van jongeren op dit moment, al dan niet meerjarig, landelijk worden gefinancierd door één van de ministeries aangesloten bij de aanpak. In bijlage 1 vindt u dit overzicht. Lopende onderzoeken zijn niet opgenomen in het overzicht.</text:p>
      <text:h text:style-name="ifm_p_font.italic_mt.3.76mm_page.keep-with-next_ifm" text:outline-level="1">Tot slot</text:h>
      <text:p text:style-name="ifm_p_mt.3.76mm_ifm">Het is goed om te zien dat ook de vaste commissie OCW oog heeft voor mentale gezondheid binnen het onderwijs. De mentale gezondheid van jongeren en studenten staat nog steeds onder druk, zo blijkt ook uit recente onderzoeksrapporten<text:note text:id="ID-1147028-d36e87" text:note-class="footnote"><text:note-citation text:label="2 ">2</text:note-citation><text:note-body><text:p text:style-name="ifm_p_font.normal_size.6.93pt_mt..5mm_indent.-0.1161in_mleft.0.1161in_ifm">https://ggdghor.nl/wp-content/uploads/2024/05/Landelijk-rapport-Gezondheidsmonitor-Jeugd-2023.pdf</text:p></text:note-body></text:note>. Het verbeteren van de mentale gezondheid is een vraagstuk van de lange adem. In blijven zetten op het mentaal welzijn van jongeren en studenten is nog steeds noodzakelijk en urgen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9<text:tab/><text:page-number text:select-page="current"/></text:p>
      </style:footer>
    </style:master-page>
    <style:master-page xmlns:sdu-fn="http://schema.sdu.nl/2011/07/functions" style:name="Landscape" style:page-layout-name="landscape-margin-text">
      <style:footer>
        <text:p text:style-name="footer">Tweede Kamer, vergaderjaar 2023-2024, 25 424,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Toezegging overzicht landelijke initiatieven inzake het mentale welzijn van jongeren</dc:title>
    <meta:user-defined meta:name="OVERHEIDop.ParlID/DC.identifier">kst-25424-699</meta:user-defined>
    <meta:user-defined meta:name="OVERHEIDop.ondernummer">699</meta:user-defined>
    <meta:user-defined meta:name="DCTERMS.W3CDTF/DCTERMS.available">2024-06-12</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Toezegging overzicht landelijke initiatieven inzake het mentale welzijn van jongeren</meta:user-defined>
    <meta:user-defined meta:name="OVERHEIDop.indiener">M. van Ooijen</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Geestelijke gezondheidszorg; Brief regering; Toezegging overzicht landelijke initiatieven inzake het mentale welzijn va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