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12.26pt_mt.7.52mm_indent.-58.5mm_ifm" text:outline-level="1">32 793<text:tab/>Preventief gezondheidsbeleid</text:h>
      <text:h text:style-name="ifm_p_font.bold_size.9.06pt_mt.18.8mm_indent.-58.5mm_ifm" text:outline-level="1">Nr. 687<text:tab/>BRIEF VAN DE STAATSSECRETARIS VAN VOLKSGEZONDHEID, WELZIJN EN SPORT</text:h>
      <text:p text:style-name="ifm_p_mt.3.76mm_ifm">Aan de Voorzitter van de Tweede Kamer der Staten-Generaal</text:p>
      <text:p text:style-name="ifm_p_mt.3.76mm_ifm">Den Haag, 4 april 2024</text:p>
      <text:p text:style-name="ifm_p_mt.3.76mm_ifm">Het Kamerlid Van den Hil (VVD) heeft tijdens de procedurevergadering van de VWS-commissie van 27 maart 2024 gevraagd om een stand van zaken brief naar de uitvoering van de moties Den Haan<text:note text:id="ID-1136778-d36e80" text:note-class="footnote"><text:note-citation text:label="1 ">1</text:note-citation><text:note-body><text:p text:style-name="ifm_p_font.normal_size.6.93pt_mt..5mm_indent.-0.1161in_mleft.0.1161in_ifm">Kamerstukken II 2022–2023, 25 424, nr. 663; Kamerstukken II 2022–2023, 36 410, nr. 57</text:p></text:note-body></text:note> over het «voor de beller gratis maken van het nummer 113». Met deze brief voldoe ik – mede namens de Minister van Economische Zaken en Klimaat – aan dit verzoek.</text:p>
      <text:p text:style-name="ifm_p_mt.3.76mm_ifm">Naar aanleiding van de moties is onderzoeksbureau Dialogic in het najaar van 2023 gestart met een verdere verdieping van haar eerdere onderzoek uit 2021<text:note text:id="ID-1136778-d36e93" text:note-class="footnote"><text:note-citation text:label="2 ">2</text:note-citation><text:note-body><text:p text:style-name="ifm_p_font.normal_size.6.93pt_mt..5mm_indent.-0.1161in_mleft.0.1161in_ifm">Kamerstukken II, 2020–2021, 32 793, nr. 560</text:p></text:note-body></text:note> naar het – voor de beller – gratis maken van het telefoonnummer 113. In deze verdieping wordt gekeken naar de consequenties van in het eerder uitgevoerd onderzoek geschetste implementatieopties voor het kosteloos maken van het nummer 113. Ook gaan zij na of eventuele nieuwe opties voorhanden zijn en actualiseren zij de implementatiekosten.</text:p>
      <text:p text:style-name="ifm_p_mt.3.76mm_ifm">Het onderzoeksbureau Dialogic heeft recentelijk de concept bevindingen gepresenteerd aan de opdrachtgevers<text:note text:id="ID-1136778-d36e106" text:note-class="footnote"><text:note-citation text:label="3 ">3</text:note-citation><text:note-body><text:p text:style-name="ifm_p_font.normal_size.6.93pt_mt..5mm_indent.-0.1161in_mleft.0.1161in_ifm">Vertegenwoordigers van de Ministeries van EZK en VWS en de ACM.</text:p></text:note-body></text:note> en betrokken stakeholders<text:note text:id="ID-1136778-d36e116" text:note-class="footnote"><text:note-citation text:label="4 ">4</text:note-citation><text:note-body><text:p text:style-name="ifm_p_font.normal_size.6.93pt_mt..5mm_indent.-0.1161in_mleft.0.1161in_ifm">Vereniging COIN en Stichting 113 Zelfmoordpreventie.</text:p></text:note-body></text:note>. Momenteel worden reacties op de concept bevindingen verwerkt en wordt het definitieve rapport deze maand verwacht en aan uw Kamer aangeboden. Het kabinet zal het nummer 113 voor de beller gratis maken. Uw Kamer wordt zo spoedig mogelijk geïnformeerd over de wijze waarop dit zal gebeuren, inclusief de (juridische) vervolgstappen en bijbehorend tijdspad. De stakeholders worden hierbij betrokken en waar nodig wordt hun input meegenomen in de beleidsreactie.</text:p>
      <text:p text:style-name="ifm_p_mt.3.76mm_ifm">De Minister van Economische Zaken en Klimaat en ik zijn voornemens om voor het zomerreces de beleidsreactie aan uw Kamer te stu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87<text:tab/><text:page-number text:select-page="current"/></text:p>
      </style:footer>
    </style:master-page>
    <style:master-page xmlns:sdu-fn="http://schema.sdu.nl/2011/07/functions" style:name="Landscape" style:page-layout-name="landscape-margin-text">
      <style:footer>
        <text:p text:style-name="footer">Tweede Kamer, vergaderjaar 2023-2024, 25 424,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over een stand van zakenbrief over de uitvoering van de motie-Den Haan (Kamerstuk 25424-663) over het gratis maken van nummer 113</dc:title>
    <meta:user-defined meta:name="OVERHEIDop.ParlID/DC.identifier">kst-25424-687</meta:user-defined>
    <meta:user-defined meta:name="OVERHEIDop.ondernummer">687</meta:user-defined>
    <meta:user-defined meta:name="DCTERMS.W3CDTF/DCTERMS.available">2024-04-08</meta:user-defined>
    <meta:user-defined meta:name="OVERHEIDop.KamerstukTypen/DC.type">Brief</meta:user-defined>
    <meta:user-defined meta:name="OVERHEIDop.dossiernummer">25424;32793</meta:user-defined>
    <meta:user-defined meta:name="OVERHEIDop.configuratie">https://repository.officiele-overheidspublicaties.nl/MasterConfiguraties/MC-OEP-Kamerstuk-Web/1.3/xml/MC-OEP-Kamerstuk-Web.xml</meta:user-defined>
    <meta:user-defined meta:name="OVERHEIDop.documenttitel">Reactie op verzoek commissie over een stand van zakenbrief over de uitvoering van de motie-Den Haan (Kamerstuk 25424-663) over het gratis maken van nummer 113</meta:user-defined>
    <meta:user-defined meta:name="OVERHEIDop.indiener">M. van Ooijen</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Geestelijke gezondheidszorg; Brief regering; Reactie op verzoek commissie over een stand van zakenbrief over de uitvoering van de motie-Den Haan (Kamerstuk 25424-663) over het gratis maken van nummer 1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