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60
      <text:tab/>MOTIE VAN HET LID MOHANDIS </text:h>
      <text:p text:style-name="ifm_p_ifm">Voorgesteld 16 mei 2023</text:p>
      <text:p text:style-name="ifm_p_mt.3.76mm_ifm">De Kamer,</text:p>
      <text:p text:style-name="ifm_p_mt.3.76mm_ifm">gehoord de beraadslaging,</text:p>
      <text:p text:style-name="ifm_p_mt.3.76mm_ifm">overwegende dat ggz-patiënten die volgens hun behandelend arts gebaat zijn bij slaapverlof toch niet thuis mogen slapen omdat de instelling en de zorgverzekeraar dit vanwege huidige NZa-regels weigeren;</text:p>
      <text:p text:style-name="ifm_p_mt.3.76mm_ifm">overwegende dat de door de Minister genoemde mogelijkheid van een opslag op het verblijfstarief hiervoor kennelijk geen oplossing biedt;</text:p>
      <text:p text:style-name="ifm_p_mt.3.76mm_ifm">van mening dat zorginhoud en het belang van een patiënt moeten prevaleren boven financiële regels en bureaucratie, en verlenging van een experiment dat al drie jaar loopt, kennelijk geen oplossing biedt;</text:p>
      <text:p text:style-name="ifm_p_mt.3.76mm_ifm">verzoekt de regering de NZa een aanwijzing te geven om de regels zodanig te wijzigen dat slaapverlof per direct mogelijk wordt en de Kamer hiervan een afschrift te zenden voor 1 juni 2023,</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60<text:tab/><text:page-number text:select-page="current"/></text:p>
      </style:footer>
    </style:master-page>
    <style:master-page xmlns:sdu-fn="http://schema.sdu.nl/2011/07/functions" style:name="Landscape" style:page-layout-name="landscape-margin-text">
      <style:footer>
        <text:p text:style-name="footer">Tweede Kamer, vergaderjaar 2022-2023, 25 424,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Mohandis over het zodanig wijzigen van de NZa-regels dat slaapverlof per direct mogelijk wordt</dc:title>
    <meta:user-defined meta:name="OVERHEIDop.ParlID/DC.identifier">kst-25424-660</meta:user-defined>
    <meta:user-defined meta:name="OVERHEIDop.ondernummer">660</meta:user-defined>
    <meta:user-defined meta:name="DCTERMS.W3CDTF/DCTERMS.available">2023-05-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Mohandis over het zodanig wijzigen van de NZa-regels dat slaapverlof per direct mogelijk wordt</meta:user-defined>
    <meta:user-defined meta:name="OVERHEIDop.indiener">M. Mohandi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Geestelijke gezondheidszorg; Motie; Motie van het lid Mohandis over het zodanig wijzigen van de NZa-regels dat slaapverlof per direct mogelijk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