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58
      <text:tab/>MOTIE VAN HET LID DIJK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constaterende dat er nog steeds grote zorgen zijn als het gaat om de grootschalige verzameling en analyse van HoNOS+-data door de NZa;</text:p>
      <text:p text:style-name="ifm_p_mt.3.76mm_ifm">overwegende dat HoNOS+-vragenlijsten ongeschikt zijn om prestaties van behandelaren onderling te vergelijken;</text:p>
      <text:p text:style-name="ifm_p_mt.3.76mm_ifm">verzoekt de regering om ervoor te zorgen dat de NZa stopt met de uitvraag van HoNOS+-vragenlijst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424, nr. 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424, nr. 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Dijk over stoppen met de uitvraag van HoNOS+-vragenlijsten</dc:title>
    <meta:user-defined meta:name="OVERHEIDop.ParlID/DC.identifier">kst-25424-658</meta:user-defined>
    <meta:user-defined meta:name="OVERHEIDop.ondernummer">658</meta:user-defined>
    <meta:user-defined meta:name="DCTERMS.W3CDTF/DCTERMS.available">2023-05-17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stoppen met de uitvraag van HoNOS+-vragenlijsten</meta:user-defined>
    <meta:user-defined meta:name="OVERHEIDop.indiener">J.P. Dijk</meta:user-defined>
    <meta:user-defined meta:name="OVERHEIDop.dossiertitel">Geestelijke gezondheid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Geestelijke gezondheidszorg; Motie; Motie van het lid Dijk over stoppen met de uitvraag van HoNOS+-vragenlij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