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57
      <text:tab/>MOTIE VAN HET LID DEN HAAN</text:h>
      <text:p text:style-name="ifm_p_ifm">Voorgesteld 16 mei 2023</text:p>
      <text:p text:style-name="ifm_p_mt.3.76mm_ifm">De Kamer,</text:p>
      <text:p text:style-name="ifm_p_mt.3.76mm_ifm">gehoord de beraadslaging,</text:p>
      <text:p text:style-name="ifm_p_mt.3.76mm_ifm">constaterende dat mensen met schulden tweemaal zo vaak suïcidale gedachten hebben en dat bij een op de zes suïcides financiën een van de directe aanleidingen zijn;</text:p>
      <text:p text:style-name="ifm_p_mt.3.76mm_ifm">overwegende dat medewerkers die klantcontact hebben bij financiële uitvoeringsorganisaties van de overheid veel mensen spreken met schulden en geldzorgen;</text:p>
      <text:p text:style-name="ifm_p_mt.3.76mm_ifm">overwegende dat het van levensbelang kan zijn dat medewerkers bij die uitvoeringsorganisaties klanten met suïcidale gedachten kunnen herkennen en weten hoe te handelen;</text:p>
      <text:p text:style-name="ifm_p_mt.3.76mm_ifm">overwegende dat het voor medewerkers zelf ook van belang is dat zij weten hoe te handelen als zij bij een persoon suïcidale gedachten vermoeden en dat de centrale overheid zo de weg plaveit voor onder andere het sociaal domein;</text:p>
      <text:p text:style-name="ifm_p_mt.3.76mm_ifm">verzoekt de regering om initiatieven te nemen om medewerkers van financiële uitvoeringsorganisaties met klantcontact standaard toe te rusten opdat zij in staat zijn suïcidale gedachten te herkennen en handelingsperspectief aan te reik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57<text:tab/><text:page-number text:select-page="current"/></text:p>
      </style:footer>
    </style:master-page>
    <style:master-page xmlns:sdu-fn="http://schema.sdu.nl/2011/07/functions" style:name="Landscape" style:page-layout-name="landscape-margin-text">
      <style:footer>
        <text:p text:style-name="footer">Tweede Kamer, vergaderjaar 2022-2023, 25 424,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Den Haan over medewerkers van financiële uitvoeringsorganisaties met klantcontact standaard leren suïcidale gedachten te herkennen</dc:title>
    <meta:user-defined meta:name="OVERHEIDop.ParlID/DC.identifier">kst-25424-657</meta:user-defined>
    <meta:user-defined meta:name="OVERHEIDop.ondernummer">657</meta:user-defined>
    <meta:user-defined meta:name="DCTERMS.W3CDTF/DCTERMS.available">2023-05-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Den Haan over medewerkers van financiële uitvoeringsorganisaties met klantcontact standaard leren suïcidale gedachten te herkennen</meta:user-defined>
    <meta:user-defined meta:name="OVERHEIDop.indiener">N.L. den Haan</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eestelijke gezondheidszorg; Motie; Motie van het lid Den Haan over medewerkers van financiële uitvoeringsorganisaties met klantcontact standaard leren suïcidale gedachten te h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