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6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656
      <text:tab/>MOTIE VAN HET LID DEN HAAN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constaterende dat het telefoonnummer 113 niet gratis is;</text:p>
      <text:p text:style-name="ifm_p_mt.3.76mm_ifm">constaterende dat mensen met schulden, jongeren en andere mensen in ons land in veelal een afhankelijkheidsrelatie vaak geen telefoonabonnement hebben, maar bellen met beltegoed;</text:p>
      <text:p text:style-name="ifm_p_mt.3.76mm_ifm">overwegende dat iemand met te weinig of geen beltegoed het nummer 113 niet kan bereiken en dus ook niet wordt doorverwezen naar het gratis nummer 0800-0113;</text:p>
      <text:p text:style-name="ifm_p_mt.3.76mm_ifm">overwegende dat moet worden voorkomen dat iemand 113 niet kan bereiken en daarna suïcide pleegt;</text:p>
      <text:p text:style-name="ifm_p_mt.3.76mm_ifm">overwegende dat het vanwege de motie-Van Kooten-Arissen opgestelde rapport door het demissionaire kabinet niet met de Kamer is besproken, terwijl dat een betaalbaar scenario bevat voor het gratis bellen;</text:p>
      <text:p text:style-name="ifm_p_mt.3.76mm_ifm">verzoekt de regering het telefoonnummer 113 gratis te mak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424, nr. 6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424, nr. 6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Den Haan over het gratis maken van telefoonnummer 113</dc:title>
    <meta:user-defined meta:name="OVERHEIDop.ParlID/DC.identifier">kst-25424-656</meta:user-defined>
    <meta:user-defined meta:name="OVERHEIDop.ondernummer">656</meta:user-defined>
    <meta:user-defined meta:name="DCTERMS.W3CDTF/DCTERMS.available">2023-05-17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het gratis maken van telefoonnummer 113</meta:user-defined>
    <meta:user-defined meta:name="OVERHEIDop.indiener">N.L. den Haan</meta:user-defined>
    <meta:user-defined meta:name="OVERHEIDop.dossiertitel">Geestelijke gezondheid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Geestelijke gezondheidszorg; Motie; Motie van het lid Den Haan over het gratis maken van telefoonnummer 11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