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53
      <text:tab/>MOTIE VAN DE LEDEN VAN DEN BERG EN MOHANDIS</text:h>
      <text:p text:style-name="ifm_p_ifm">Voorgesteld 16 mei 2023</text:p>
      <text:p text:style-name="ifm_p_mt.3.76mm_ifm">De Kamer,</text:p>
      <text:p text:style-name="ifm_p_mt.3.76mm_ifm">gehoord de beraadslaging,</text:p>
      <text:p text:style-name="ifm_p_mt.3.76mm_ifm">constaterende dat er in de zorg circa 169.000 zzp'ers werkzaam zijn en in ggz-instellingen dit soms 50% van de behandelaren betreft;</text:p>
      <text:p text:style-name="ifm_p_mt.3.76mm_ifm">van mening dat het tarief dat zzp'ers vragen niet alleen een toereikend uurloon conform cao moet bevatten maar ook een reële opslag voor pensioenopbouw, doorbetaling vakantiedagen, arbeidsongeschiktheid et cetera;</text:p>
      <text:p text:style-name="ifm_p_mt.3.76mm_ifm">overwegende dat zzp'ers nu vaak 50% tot 100% opslag vragen en amper in avond-, nacht- en weekenddiensten werken, hetgeen leidt tot een groot verschil met werkenden in loondienst in dezelfde functie, de zorgkosten opjaagt en de bedrijfsvoering complex maakt;</text:p>
      <text:p text:style-name="ifm_p_mt.3.76mm_ifm">verzoekt de regering te onderzoeken hoe er regelgeving kan komen waardoor zzp'ers in de zorg in de pas gaan lopen met medewerkers in dienstverband, en de Tweede Kamer hierover voor het begrotingsdebat te informeren,</text:p>
      <text:p text:style-name="ifm_p_mt.3.76mm_ifm">en gaat over tot de orde van de dag.</text:p>
      <text:p text:style-name="ifm_p_mt.3.76mm_ifm">Van den Berg</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53<text:tab/><text:page-number text:select-page="current"/></text:p>
      </style:footer>
    </style:master-page>
    <style:master-page xmlns:sdu-fn="http://schema.sdu.nl/2011/07/functions" style:name="Landscape" style:page-layout-name="landscape-margin-text">
      <style:footer>
        <text:p text:style-name="footer">Tweede Kamer, vergaderjaar 2022-2023, 25 424,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Van den Berg en Mohandis over regelgeving waardoor zzp'ers in de zorg in de pas gaan lopen met medewerkers in dienstverband</dc:title>
    <meta:user-defined meta:name="OVERHEIDop.ParlID/DC.identifier">kst-25424-653</meta:user-defined>
    <meta:user-defined meta:name="OVERHEIDop.ondernummer">653</meta:user-defined>
    <meta:user-defined meta:name="DCTERMS.W3CDTF/DCTERMS.available">2023-05-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de leden Van den Berg en Mohandis over regelgeving waardoor zzp'ers in de zorg in de pas gaan lopen met medewerkers in dienstverband</meta:user-defined>
    <meta:user-defined meta:name="OVERHEIDop.indiener">M. Mohandis</meta:user-defined>
    <meta:user-defined meta:name="OVERHEIDop.indiener">J.A.M.J. van den Berg</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Geestelijke gezondheidszorg; Motie; Motie van de leden Van den Berg en Mohandis over regelgeving waardoor zzp'ers in de zorg in de pas gaan lopen met medewerkers in dienstver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