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52
      <text:tab/>MOTIE VAN HET LID AGEMA</text:h>
      <text:p text:style-name="ifm_p_ifm">Voorgesteld 16 mei 2023</text:p>
      <text:p text:style-name="ifm_p_mt.3.76mm_ifm">De Kamer,</text:p>
      <text:p text:style-name="ifm_p_mt.3.76mm_ifm">gehoord de beraadslaging,</text:p>
      <text:p text:style-name="ifm_p_mt.3.76mm_ifm">constaterende dat de NZa voorstelt de cruciale ggz te financieren via een beschikbaarheidsfinanciering en dat zij op verzoek van de Minister kunnen onderzoeken, wanneer verzekeraars onderling niet tot een passende financiering komen en er daardoor onvoldoende cruciale ggz beschikbaar is, of een beschikbaarheidsbijdrage (het uit de marktwerking halen van de cruciale ggz) een oplossing is;</text:p>
      <text:p text:style-name="ifm_p_mt.3.76mm_ifm">verzoekt de regering de NZa te laten onderzoeken of een beschikbaarheidsbijdrage een duurzame oplossing biedt voor de aanhoudende onvoldoende beschikbaarheid van cruciale ggz voor de allerzwaarste patiënt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2<text:tab/><text:page-number text:select-page="current"/></text:p>
      </style:footer>
    </style:master-page>
    <style:master-page xmlns:sdu-fn="http://schema.sdu.nl/2011/07/functions" style:name="Landscape" style:page-layout-name="landscape-margin-text">
      <style:footer>
        <text:p text:style-name="footer">Tweede Kamer, vergaderjaar 2022-2023, 25 424,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Agema over de NZa laten onderzoeken of een beschikbaarheidsbijdrage een oplossing biedt voor de onvoldoende beschikbaarheid van cruciale ggz voor de allerzwaarste patiënten</dc:title>
    <meta:user-defined meta:name="OVERHEIDop.ParlID/DC.identifier">kst-25424-652</meta:user-defined>
    <meta:user-defined meta:name="OVERHEIDop.ondernummer">652</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Agema over de NZa laten onderzoeken of een beschikbaarheidsbijdrage een oplossing biedt voor de onvoldoende beschikbaarheid van cruciale ggz voor de allerzwaarste patiënten</meta:user-defined>
    <meta:user-defined meta:name="OVERHEIDop.indiener">M. Agema</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het lid Agema over de NZa laten onderzoeken of een beschikbaarheidsbijdrage een oplossing biedt voor de onvoldoende beschikbaarheid van cruciale ggz voor de allerzwaarste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