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6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647
      <text:tab/>BRIEF VAN DE MINISTER VOOR LANGDURIGE ZORG EN SPORT</text:h>
      <text:p text:style-name="ifm_p_mt.3.76mm_ifm">Aan de Voorzitter van de Tweede Kamer der Staten-Generaal</text:p>
      <text:p text:style-name="ifm_p_mt.3.76mm_ifm">Den Haag, 9 maart 2023</text:p>
      <text:p text:style-name="ifm_p_mt.3.76mm_ifm">In de Nationale Dementiestrategie 2021–2030 is «dementie op jonge leeftijd» een van de doorsnijdende thema’s. Daar is voor gekozen omdat het een specifieke groep betreft. Jonge mensen met dementie hebben vaak andere vormen van dementie dan mensen boven 65 jaar. Daarnaast is de diagnose lastiger en stellen zij andere eisen aan ondersteuning en zorg, mede omdat ze fysiek sterker zijn, vaak nog thuiswonende kinderen hebben en nog kunnen deelnemen aan het arbeidsproces.</text:p>
      <text:p text:style-name="ifm_p_mt.3.76mm_ifm">Om beter zicht te krijgen op de problematiek van deze mensen heb ik in samenspraak met het Kenniscentrum Dementie op jonge leeftijd een onderzoek laten uitvoeren door Berenschot. Hierbij bied ik u het rapport getiteld «Positie jonge mensen met dementie» aan. Het rapport brengt in kaart hoe jonge mensen met dementie nu ondersteund worden, welke knelpunten zij ervaren en wat mogelijke oplossingen zijn om de ondersteuning voor deze doelgroep te verbeteren. Daarbij is niet alleen naar het zorg- en sociale domein gekeken, maar ook naar de financiële positie. In het onderzoek lag de focus op de persoon met dementie, maar het gehele huishouden is erin betrokken.</text:p>
      <text:p text:style-name="ifm_p_mt.3.76mm_ifm">In overleg met betrokken stakeholders, waaronder de Minister van SZW, ga ik de komende periode bezien op welke wijze de ondersteuning van jonge mensen met dementie verbeterd kan worden. De uitkomst daarvan zal ik opnemen in de voorgangsrapportage 2023 van de Nationale Dementiestrategie, die ik uw Kamer voor de zomer toe zal stur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424, nr. 647<text:tab/><text:page-number text:select-page="current"/></text:p>
      </style:footer>
    </style:master-page>
    <style:master-page xmlns:sdu-fn="http://schema.sdu.nl/2011/07/functions" style:name="Landscape" style:page-layout-name="landscape-margin-text">
      <style:footer>
        <text:p text:style-name="footer">Tweede Kamer, vergaderjaar 2022-2023, 25 424, nr. 6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Rapport ‘Positie jonge mensen met dementie’</dc:title>
    <meta:user-defined meta:name="OVERHEIDop.ParlID/DC.identifier">kst-25424-647</meta:user-defined>
    <meta:user-defined meta:name="OVERHEIDop.ondernummer">647</meta:user-defined>
    <meta:user-defined meta:name="DCTERMS.W3CDTF/DCTERMS.available">2023-03-13</meta:user-defined>
    <meta:user-defined meta:name="OVERHEIDop.KamerstukTypen/DC.type">Brief</meta:user-defined>
    <meta:user-defined meta:name="OVERHEIDop.dossiernummer">25424</meta:user-defined>
    <meta:user-defined meta:name="OVERHEIDop.configuratie">https://repository.officiele-overheidspublicaties.nl/MasterConfiguraties/MC-OEP-Kamerstuk-Web/1.3/xml/MC-OEP-Kamerstuk-Web.xml</meta:user-defined>
    <meta:user-defined meta:name="OVERHEIDop.documenttitel">Rapport ‘Positie jonge mensen met dementie’</meta:user-defined>
    <meta:user-defined meta:name="OVERHEIDop.indiener">C. Helder</meta:user-defined>
    <meta:user-defined meta:name="OVERHEIDop.dossiertitel">Geestelijke gezondheids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9</meta:user-defined>
    <meta:user-defined meta:name="DC.title">Geestelijke gezondheidszorg; Brief regering; Rapport ‘Positie jonge mensen met dem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