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6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641
      <text:tab/>BRIEF VAN DE MINISTER VOOR LANGDURIGE ZORG EN SPORT</text:h>
      <text:p text:style-name="ifm_p_mt.3.76mm_ifm">Aan de Voorzitter van de Tweede Kamer der Staten-Generaal</text:p>
      <text:p text:style-name="ifm_p_mt.3.76mm_ifm">Den Haag, 22 november 2022</text:p>
      <text:p text:style-name="ifm_p_mt.3.76mm_ifm">Uw Kamer stemt op 22 november over de moties die zijn ingediend tijdens het Tweeminutendebat GGZ/Suïcidepreventie<text:note text:id="ID-1062142-d36e74" text:note-class="footnote"><text:note-citation text:label="1 ">1</text:note-citation><text:note-body><text:p text:style-name="ifm_p_font.normal_size.6.93pt_mt..5mm_indent.-0.1161in_mleft.0.1161in_ifm">Handelingen II 2022/23, nr. 23, Tweeminutendebat GGZ/Suicidepreventie.</text:p></text:note-body></text:note>, waarbij er ook gestemd zal worden over de aangepaste motie van het lid Van der Berg.<text:note text:id="ID-1062142-d36e82" text:note-class="footnote"><text:note-citation text:label="2 ">2</text:note-citation><text:note-body><text:p text:style-name="ifm_p_font.normal_size.6.93pt_mt..5mm_indent.-0.1161in_mleft.0.1161in_ifm">Kamerstuk 25 424, nr. 640.</text:p></text:note-body></text:note> Deze motie had eerder van mij de appreciatie ontraden gekregen. Met deze brief wil ik u ervan op de hoogte stellen dat de appreciatie van de aangepaste motie die in stemming wordt gebracht «Oordeel Kamer» betreft. Het aangepaste dictum van de motie luidt:</text:p>
      <text:p text:style-name="ifm_p_mt.3.76mm_ifm"><text:span text:style-name="ifm_span_font.italic_ifm">«Verzoekt de regering in de eerste voortgangsrapportage naast een procesvoorstel ook met voorstellen te komen hoe best practices breed binnen Nederland opgeschaald kunnen worden en om het leren van elkaar binnen de ggz binnen afzienbare tijd te verbeteren en minder vrijblijvend te maken.»</text:spa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424, nr. 641<text:tab/><text:page-number text:select-page="current"/></text:p>
      </style:footer>
    </style:master-page>
    <style:master-page xmlns:sdu-fn="http://schema.sdu.nl/2011/07/functions" style:name="Landscape" style:page-layout-name="landscape-margin-text">
      <style:footer>
        <text:p text:style-name="footer">Tweede Kamer, vergaderjaar 2022-2023, 25 424, nr. 6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Appreciatie van de gewijzigde motie van het lid Van den Berg over middels afrekenbare voorstellen een einde maken aan de vrijblijvendheid in de ggz om van elkaar te leren (Kamerstuk 25424-640)</dc:title>
    <meta:user-defined meta:name="OVERHEIDop.ParlID/DC.identifier">kst-25424-641</meta:user-defined>
    <meta:user-defined meta:name="OVERHEIDop.ondernummer">641</meta:user-defined>
    <meta:user-defined meta:name="DCTERMS.W3CDTF/DCTERMS.available">2022-11-29</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3/xml/MC-OEP-Kamerstuk-Web.xml</meta:user-defined>
    <meta:user-defined meta:name="OVERHEIDop.documenttitel">Appreciatie van de gewijzigde motie van het lid Van den Berg over middels afrekenbare voorstellen een einde maken aan de vrijblijvendheid in de ggz om van elkaar te leren (Kamerstuk 25424-640)</meta:user-defined>
    <meta:user-defined meta:name="OVERHEIDop.indiener">C. Helder</meta:user-defined>
    <meta:user-defined meta:name="OVERHEIDop.dossiertitel">Geestelijke gezondheid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2</meta:user-defined>
    <meta:user-defined meta:name="DC.title">Geestelijke gezondheidszorg; Brief regering; Appreciatie van de gewijzigde motie van het lid Van den Berg over middels afrekenbare voorstellen een einde maken aan de vrijblijvendheid in de ggz om van elkaar te leren (Kamerstuk 25424-64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