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6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638
      <text:tab/>MOTIE VAN DE LEDEN HIJINK EN WESTERVELD</text:h>
      <text:p text:style-name="ifm_p_ifm">Voorgesteld 16 november 2022</text:p>
      <text:p text:style-name="ifm_p_mt.3.76mm_ifm">De Kamer,</text:p>
      <text:p text:style-name="ifm_p_mt.3.76mm_ifm">gehoord de beraadslaging,</text:p>
      <text:p text:style-name="ifm_p_mt.3.76mm_ifm">constaterende dat de Nederlandse Zorgautoriteit een grote hoeveelheid zeer persoonlijke data verzamelt van mensen die ggz-zorg ontvangen;</text:p>
      <text:p text:style-name="ifm_p_mt.3.76mm_ifm">overwegende dat een datalek of misbruik van gegevens bij de NZa verstrekkende gevolgen zal hebben voor deze mensen;</text:p>
      <text:p text:style-name="ifm_p_mt.3.76mm_ifm">verzoekt de regering om ervoor te zorgen dat de NZa geen gepseudonimiseerde informatie meer verzamelt,</text:p>
      <text:p text:style-name="ifm_p_mt.3.76mm_ifm">en gaat over tot de orde van de dag.</text:p>
      <text:p text:style-name="ifm_p_mt.3.76mm_ifm">Hijink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424, nr. 6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424, nr. 6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de leden Hijink en Westerveld over ervoor zorgen dat de NZa geen gepseudonimiseerde persoonlijke data meer verzamelt</dc:title>
    <meta:user-defined meta:name="OVERHEIDop.ParlID/DC.identifier">kst-25424-638</meta:user-defined>
    <meta:user-defined meta:name="OVERHEIDop.ondernummer">638</meta:user-defined>
    <meta:user-defined meta:name="DCTERMS.W3CDTF/DCTERMS.available">2022-11-17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ijink en Westerveld over ervoor zorgen dat de NZa geen gepseudonimiseerde persoonlijke data meer verzamelt</meta:user-defined>
    <meta:user-defined meta:name="OVERHEIDop.indiener">E.M. Westerveld</meta:user-defined>
    <meta:user-defined meta:name="OVERHEIDop.indiener">H.P.M. Hijink</meta:user-defined>
    <meta:user-defined meta:name="OVERHEIDop.dossiertitel">Geestelijke gezondheids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6</meta:user-defined>
    <meta:user-defined meta:name="DC.title">Geestelijke gezondheidszorg; Motie; Motie van de leden Hijink en Westerveld over ervoor zorgen dat de NZa geen gepseudonimiseerde persoonlijke data meer verzamel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