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424-626</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5 424<text:tab/>Geestelijke gezondheidszorg</text:h>
      <text:h text:style-name="ifm_p_font.bold_size.9.06pt_mt.18.8mm_indent.-58.5mm_ifm" text:outline-level="1">Nr. 626<text:tab/>BRIEF VAN DE MINISTER VOOR RECHTSBESCHERMING</text:h>
      <text:p text:style-name="ifm_p_mt.3.76mm_ifm">Aan de Voorzitter van de Tweede Kamer der Staten-Generaal</text:p>
      <text:p text:style-name="ifm_p_mt.3.76mm_ifm">Den Haag, 8 november 2022</text:p>
      <text:p text:style-name="ifm_p_mt.3.76mm_ifm">Op zaterdag 5 november 2022 heeft in het Centrum voor Transculturele Psychiatrie (hierna CTP) Veldzicht in Balkbrug<text:note text:id="ID-1059326-d36e71" text:note-class="footnote"><text:note-citation text:label="1 ">1</text:note-citation><text:note-body><text:p text:style-name="ifm_p_font.normal_size.6.93pt_mt..5mm_indent.-0.1161in_mleft.0.1161in_ifm">CTP Veldzicht is een centrum voor transculturele psychiatrie. Veldzicht behandelt mensen met complexe psychiatrische problemen door middel van een transculturele aanpak. Het gaat vaak om mensen met een niet-westerse achtergrond en een andere nationaliteit dan de Nederlandse. CTP-Veldzicht onderscheidt patiënten op basis van opnametitel en beveiligingsniveau 3 of 4. Zie https://www.ctpveldzicht.nl voor meer informatie.</text:p></text:note-body></text:note> een ernstig steekincident plaatsgevonden. Daarbij is één van de medewerkers overleden en zijn twee andere medewerkers gewond geraakt en overgebracht naar het ziekenhuis. Na het steekincident heeft de patiënt zichzelf opgesloten en zich van het leven beroofd.</text:p>
      <text:p text:style-name="ifm_p_mt.3.76mm_ifm">Ik ben diep geschokt door deze trieste gebeurtenis. Mijn gedachten zijn bij de familie en nabestaanden van de betrokken collega’s. Deze gebeurtenis heeft ook een weerslag op het personeel en de patiënten van CTP Veldzicht. Mijn gedachten zijn ook bij hen en indien gewenst ontvangen ook zij nazorg.</text:p>
      <text:p text:style-name="ifm_p_mt.3.76mm_ifm">Deze gebeurtenis roept veel vragen op. Ik heb daar begrip voor, ook ik heb de nodige vragen. Onderzoek moet uitwijzen wat er precies is gebeurd. De Inspectie Justitie en Veiligheid heeft aangekondigd een onderzoek te starten. De Nederlandse Arbeidsinspectie is ook een onderzoek gestart en is al ter plaatse geweest. De Inspectie Gezondheidszorg en Jeugd is geïnformeerd. Ik zal uw Kamer over de voortgang van deze onderzoeken informeren.</text:p>
      <text:p text:style-name="ifm_p_mt.5.08mm_ifm">De Minister voor Rechtsbescherming,<text:line-break/>F.M.<text:s/>Weerwi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5 424, nr. 626<text:tab/><text:page-number text:select-page="current"/></text:p>
      </style:footer>
    </style:master-page>
    <style:master-page xmlns:sdu-fn="http://schema.sdu.nl/2011/07/functions" style:name="Landscape" style:page-layout-name="landscape-margin-text">
      <style:footer>
        <text:p text:style-name="footer">Tweede Kamer, vergaderjaar 2022-2023, 25 424, nr. 62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Geestelijke gezondheidszorg; Brief regering; Reactie op het incident in het Centrum voor Transculturele Psychiatrie Veldzicht in Balkbrug</dc:title>
    <meta:user-defined meta:name="OVERHEIDop.ParlID/DC.identifier">kst-25424-626</meta:user-defined>
    <meta:user-defined meta:name="OVERHEIDop.ondernummer">626</meta:user-defined>
    <meta:user-defined meta:name="DCTERMS.W3CDTF/DCTERMS.available">2022-11-14</meta:user-defined>
    <meta:user-defined meta:name="OVERHEIDop.KamerstukTypen/DC.type">Brief</meta:user-defined>
    <meta:user-defined meta:name="OVERHEIDop.dossiernummer">25424</meta:user-defined>
    <meta:user-defined meta:name="OVERHEIDop.configuratie">https://repository.officiele-overheidspublicaties.nl/MasterConfiguraties/MC-OEP-Kamerstuk-Web/1.3/xml/MC-OEP-Kamerstuk-Web.xml</meta:user-defined>
    <meta:user-defined meta:name="OVERHEIDop.documenttitel">Reactie op het incident in het Centrum voor Transculturele Psychiatrie Veldzicht in Balkbrug</meta:user-defined>
    <meta:user-defined meta:name="OVERHEIDop.indiener">F.M. Weerwind</meta:user-defined>
    <meta:user-defined meta:name="OVERHEIDop.dossiertitel">Geestelijke gezondheidszorg</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1-08</meta:user-defined>
    <meta:user-defined meta:name="DC.title">Geestelijke gezondheidszorg; Brief regering; Reactie op het incident in het Centrum voor Transculturele Psychiatrie Veldzicht in Balkbru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Ziekten en behandelingen</meta:user-defined>
    <meta:user-defined meta:name="OVERHEIDop.versieInformatie"/>
  </office:meta>
</office:document-meta>
</file>