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04<text:tab/>BRIEF VAN DE MINISTER VAN VOLKSGEZONDHEID, WELZIJN EN SPORT</text:h>
      <text:p text:style-name="ifm_p_mt.3.76mm_ifm">Aan de Voorzitter van de Tweede Kamer der Staten-Generaal</text:p>
      <text:p text:style-name="ifm_p_mt.3.76mm_ifm">Den Haag, 22 maart 2022</text:p>
      <text:p text:style-name="ifm_p_mt.3.76mm_ifm">Bijgaand bied ik uw Kamer het rapport «Verkenning afrekening eigen risico ggz» van de Nederlandse Zorgautoriteit (NZa) aan<text:note text:id="ID-1022239-d36e71" text:note-class="footnote"><text:note-citation text:label="1 ">1</text:note-citation><text:note-body><text:p text:style-name="ifm_p_font.normal_size.6.93pt_mt..5mm_indent.-0.1161in_mleft.0.1161in_ifm">Raadpleegbaar via www.tweedekamer.nl.</text:p></text:note-body></text:note>. De NZa heeft in opdracht van VWS een verkenning uitgevoerd naar de afrekening van het verplicht eigen risico in de ggz met een vast bedrag per behandeling in relatie tot de invoering van het zorgprestatiemodel vanaf 2022. De opdracht voor de ggz komt voort uit een gewijzigde motie van het lid Paulusma<text:note text:id="ID-1022239-d36e83" text:note-class="footnote"><text:note-citation text:label="2 ">2</text:note-citation><text:note-body><text:p text:style-name="ifm_p_font.normal_size.6.93pt_mt..5mm_indent.-0.1161in_mleft.0.1161in_ifm">Kamerstuk 35 905 nr. 11.</text:p></text:note-body></text:note>. De NZa adviseert om een wijziging voor de ggz niet los te zien van een onderzoek naar de verrekensystematiek van het eigen risico voor andere sectoren. Een zorgbrede beschouwing heeft volgens de NZa de voorkeur.</text:p>
      <text:p text:style-name="ifm_p_mt.3.76mm_ifm">Op 4 maart jongstleden<text:note text:id="ID-1022239-d36e94" text:note-class="footnote"><text:note-citation text:label="3 ">3</text:note-citation><text:note-body><text:p text:style-name="ifm_p_font.normal_size.6.93pt_mt..5mm_indent.-0.1161in_mleft.0.1161in_ifm">Kamerstuk 35 925 XVI, nr. 170.</text:p></text:note-body></text:note> heb ik aangeven dat uw Kamer in het najaar van 2022, via een hoofdlijnenbrief, geïnformeerd wordt over de wijziging van het verplicht eigen risico. Het verplicht eigen risico wordt zodanig vormgegeven dat mensen niet in één keer het gehele verplichte eigen risico hoeven te betalen maar via een betaling per behandeling. In die hoofdlijnenbrief zal ik ook ingaan op de verkenning van de afrekening van het eigen risico ggz.</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04<text:tab/><text:page-number text:select-page="current"/></text:p>
      </style:footer>
    </style:master-page>
    <style:master-page xmlns:sdu-fn="http://schema.sdu.nl/2011/07/functions" style:name="Landscape" style:page-layout-name="landscape-margin-text">
      <style:footer>
        <text:p text:style-name="footer">Tweede Kamer, vergaderjaar 2021-2022, 25 424,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apport 'Verkenning afrekening eigen risico ggz'</dc:title>
    <meta:user-defined meta:name="OVERHEIDop.ParlID/DC.identifier">kst-25424-604</meta:user-defined>
    <meta:user-defined meta:name="OVERHEIDop.ondernummer">604</meta:user-defined>
    <meta:user-defined meta:name="DCTERMS.W3CDTF/DCTERMS.available">2022-03-23</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Rapport 'Verkenning afrekening eigen risico ggz'</meta:user-defined>
    <meta:user-defined meta:name="OVERHEIDop.indiener">E.J. Kuiper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Geestelijke gezondheidszorg; Brief regering; Rapport 'Verkenning afrekening eigen risico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