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6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603
      <text:tab/>BRIEF VAN DE MINISTER VOOR LANGDURIGE ZORG EN SPORT</text:h>
      <text:p text:style-name="ifm_p_mt.3.76mm_ifm">Aan de Voorzitter van de Tweede Kamer der Staten-Generaal</text:p>
      <text:p text:style-name="ifm_p_mt.3.76mm_ifm">Den Haag, 24 februari 2022</text:p>
      <text:p text:style-name="ifm_p_mt.3.76mm_ifm">Hierbij deel ik met uw Kamer de <text:span text:style-name="ifm_span_font.italic_ifm">Afsluitbrief Parnassia februari 2021</text:span> door de Inspectie Gezondheidszorg en Jeugd (IGJ). Deze brief heeft betrekking op een steekincident op 29 november 2019 in Den Haag waarbij een patiënt van Parnassia betrokken was<text:note text:id="ID-1019707-d36e77" text:note-class="footnote"><text:note-citation text:label="1 ">1</text:note-citation><text:note-body><text:p text:style-name="ifm_p_font.normal_size.6.93pt_mt..5mm_indent.-0.1161in_mleft.0.1161in_ifm">Zie voor de afsluitbrief bijlage (Raadpleegbaar via www.tweedekamer.nl). Zie voor de reactie hierop door Parnassia: https://www.toezichtdocumenten.igj.nl/document.aspx?doc=Parnassia%20afsluitbrief%20februari%202021&amp;docid=18344</text:p></text:note-body></text:note>. In de antwoorden op Kamervragen over het incident<text:note text:id="ID-1019707-d36e92" text:note-class="footnote"><text:note-citation text:label="2 ">2</text:note-citation><text:note-body><text:p text:style-name="ifm_p_font.normal_size.6.93pt_mt..5mm_indent.-0.1161in_mleft.0.1161in_ifm">Aanhangsel Handelingen II 2019/20, nr. 1544</text:p></text:note-body></text:note> is toegezegd deze stukken met uw Kamer te delen.</text:p>
      <text:p text:style-name="ifm_p_mt.3.76mm_ifm">Met het openbaar maken van de stukken door de IGJ op 15 december 2021 is het onderzoek naar het incident afgerond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424, nr. 6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424, nr. 6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Brief regering; Afsluitbrief Parnassia februari 2021</dc:title>
    <meta:user-defined meta:name="OVERHEIDop.ParlID/DC.identifier">kst-25424-603</meta:user-defined>
    <meta:user-defined meta:name="OVERHEIDop.ondernummer">603</meta:user-defined>
    <meta:user-defined meta:name="DCTERMS.W3CDTF/DCTERMS.available">2022-03-01</meta:user-defined>
    <meta:user-defined meta:name="OVERHEIDop.KamerstukTypen/DC.type">Brief</meta:user-defined>
    <meta:user-defined meta:name="OVERHEIDop.dossiernummer">2542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fsluitbrief Parnassia februari 2021</meta:user-defined>
    <meta:user-defined meta:name="OVERHEIDop.indiener">C. Helder</meta:user-defined>
    <meta:user-defined meta:name="OVERHEIDop.dossiertitel">Geestelijke gezondheids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4</meta:user-defined>
    <meta:user-defined meta:name="DC.title">Geestelijke gezondheidszorg; Brief regering; Afsluitbrief Parnassia februari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