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85<text:tab/>BRIEF VAN DE MINISTER VAN JUSTITIE EN VEILIGHEID</text:h>
      <text:p text:style-name="ifm_p_mt.3.76mm_ifm">Aan de Voorzitter van de Tweede Kamer der Staten-Generaal</text:p>
      <text:p text:style-name="ifm_p_mt.3.76mm_ifm">Den Haag, 21 juni 2021</text:p>
      <text:p text:style-name="ifm_p_mt.3.76mm_ifm">De vaste commissie voor Justitie en Veiligheid heeft mij gevraagd om per brief te reageren op het bericht «Dode (64) en vier gewonden bij steekpartij De Pijp, verdachte toonde verward gedrag» (Parool.nl, 22 mei 2021). Met deze brief voldoe ik aan dit verzoek.</text:p>
      <text:p text:style-name="ifm_p_mt.3.76mm_ifm">Op vrijdagavond 21 mei jl. is in De Pijp in Amsterdam een man doodgestoken en zijn vier andere toevallig aanwezige personen verwond door een man die volgens omstanders «verward gedrag» vertoonde. De dader is snel na de melding aangehouden. Ook bij de melding bij de meldkamer werd aangegeven dat het een verward persoon zou betreffen.</text:p>
      <text:p text:style-name="ifm_p_mt.3.76mm_ifm">De politie heeft zoals gebruikelijk onderzoek gedaan naar de toedracht en een mogelijk motief van de dader. De politie heeft niet kunnen vaststellen dat er sprake was van een terroristisch motief. De dader was ook niet bekend bij de politie. De verdachte wordt momenteel onderzocht in een Penitentiair Forensisch Centrum. Hij kan op dit moment nog niet goed worden verhoord.</text:p>
      <text:p text:style-name="ifm_p_mt.3.76mm_ifm">Zonder nader op deze concrete casus in te gaan wil ik in algemene zin een aantal punten uitlichten die mij na aan het hart gaan.</text:p>
      <text:p text:style-name="ifm_p_mt.3.76mm_ifm">In de eerste plaats vind ik dit een tragisch incident, omdat het enorme impact heeft op de slachtoffers, de nabestaanden van het dodelijk slachtoffer en hun omgeving. Ook op het gevoel van veiligheid van de bewoners in De Pijp is de impact meteen na het incident groot geweest.</text:p>
      <text:p text:style-name="ifm_p_mt.3.76mm_ifm">Daarnaast wil ik hier – in het licht van getuigenissen van omstanders en de melding bij de meldkamer waarin werd gesproken over het vertonen van verward gedrag – stilstaan bij de aanpak van personen met verward gedrag. Er wordt door het Ministerie van Justitie en Veiligheid (JenV) en het Ministerie van Volksgezondheid, Welzijn en Sport (VWS) met alle andere betrokkenen op lokaal en regionaal niveau samengewerkt aan het verbeteren van de zorg en ondersteuning aan personen die verward gedrag vertonen. Hierbij wordt ingezet op een goed werkende en persoonsgerichte aanpak voor deze doelgroep.</text:p>
      <text:p text:style-name="ifm_p_mt.3.76mm_ifm">Er zijn de afgelopen periode ook goede stappen gezet in het tijdig signaleren en goed oppakken van signalen van verward gedrag door politie en door zorg en opvang. Gezamenlijk slagen we er steeds beter in om mensen niet tussen wal en schip te laten vallen.</text:p>
      <text:p text:style-name="ifm_p_mt.3.76mm_ifm">Helaas zullen incidenten niet altijd zijn te voorkomen. Dat zal nooit 100% het geval kunnen zijn wanneer mensen niet bekend zijn en niet, of slecht, in beeld (willen) zijn bij zorg en/of de politie. Het is daarom noodzakelijk dat de domeinen zorg en veiligheid op landelijk niveau maar ook lokaal en in wijken goed samenwerken. Daar blijft mijn inzet en die van mijn collega van VWS op gerich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85<text:tab/><text:page-number text:select-page="current"/></text:p>
      </style:footer>
    </style:master-page>
    <style:master-page xmlns:sdu-fn="http://schema.sdu.nl/2011/07/functions" style:name="Landscape" style:page-layout-name="landscape-margin-text">
      <style:footer>
        <text:p text:style-name="footer">Tweede Kamer, vergaderjaar 2020-2021, 25 424,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verzoek commissie over de berichten ‘Dode (64) en vier gewonden bij steekpartij De Pijp, verdachte toonde verward gedrag’</dc:title>
    <meta:user-defined meta:name="OVERHEIDop.ParlID/DC.identifier">kst-25424-585</meta:user-defined>
    <meta:user-defined meta:name="OVERHEIDop.ondernummer">585</meta:user-defined>
    <meta:user-defined meta:name="DCTERMS.W3CDTF/DCTERMS.available">2021-06-28</meta:user-defined>
    <meta:user-defined meta:name="OVERHEIDop.KamerstukTypen/DC.type">Brief</meta:user-defined>
    <meta:user-defined meta:name="OVERHEIDop.dossiernummer">25424</meta:user-defined>
    <meta:user-defined meta:name="OVERHEIDop.documenttitel">Reactie op verzoek commissie over de berichten ‘Dode (64) en vier gewonden bij steekpartij De Pijp, verdachte toonde verward gedrag’</meta:user-defined>
    <meta:user-defined meta:name="OVERHEIDop.indiener">F.B.J. Grapperhaus</meta:user-defined>
    <meta:user-defined meta:name="OVERHEIDop.dossiertitel">Geestelijke gezondheid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Geestelijke gezondheidszorg; Brief regering; Reactie op verzoek commissie over de berichten ‘Dode (64) en vier gewonden bij steekpartij De Pijp, verdachte toonde verward 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