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4
      <text:tab/>GEWIJZIGDE MOTIE VAN HET LID VAN DEN BERG TER VERVANGING VAN DIE GEDRUKT ONDER NR. 564</text:h>
      <text:p text:style-name="ifm_p_ifm">Voorgesteld 24 november 2020</text:p>
      <text:p text:style-name="ifm_p_mt.3.76mm_ifm">De Kamer,</text:p>
      <text:p text:style-name="ifm_p_mt.3.76mm_ifm">gehoord de beraadslaging,</text:p>
      <text:p text:style-name="ifm_p_mt.3.76mm_ifm">constaterende dat er nog steeds diverse zaken in de GGZ niet opgelost zijn zoals doorzettingsmacht, samenwerking bij complexe zorgvragen, opbouw ambulante zorg en specialistische complexe zorg bij mensen met verward gedrag;</text:p>
      <text:p text:style-name="ifm_p_mt.3.76mm_ifm">van mening dat verdere afbouw van klinische bedden GGZ (dus intramurale zorg) onwenselijk is zolang bovenstaande problemen nog niet zijn opgelost;</text:p>
      <text:p text:style-name="ifm_p_mt.3.76mm_ifm">verzoekt de regering, om de opbouw van de ambulante en klinische zorg en ondersteuning kritisch te volgen en te monitoren, de uitkomst van de Monitor Ambulantisering van het Trimbos-instituut die begin 2021 verschijnt als een nulmeting te beschouwen, de Kamer jaarlijks te informeren over de ontwikkeling,</text:p>
      <text:p text:style-name="ifm_p_mt.3.76mm_ifm">verzoekt de regering, indringend in gesprek te gaan met zorgaanbieders, zorgverzekeraars, gemeenten en andere direct betrokken partijen over het belang van een voorlopige rem op de verdere afbouw van klinische bedden GGZ,</text:p>
      <text:p text:style-name="ifm_p_mt.3.76mm_ifm">en gaat over tot de orde van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4<text:tab/><text:page-number text:select-page="current"/></text:p>
      </style:footer>
    </style:master-page>
    <style:master-page xmlns:sdu-fn="http://schema.sdu.nl/2011/07/functions" style:name="Landscape" style:page-layout-name="landscape-margin-text">
      <style:footer>
        <text:p text:style-name="footer">Tweede Kamer, vergaderjaar 2020-2021, 25 424,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Van den Berg over geen verdere afbouw van klinische bedden in de ggz (t.v.v. 25424-564)</dc:title>
    <meta:user-defined meta:name="OVERHEIDop.ParlID/DC.identifier">kst-25424-574</meta:user-defined>
    <meta:user-defined meta:name="OVERHEIDop.ondernummer">574</meta:user-defined>
    <meta:user-defined meta:name="DCTERMS.W3CDTF/DCTERMS.available">2020-11-25</meta:user-defined>
    <meta:user-defined meta:name="OVERHEIDop.KamerstukTypen/DC.type">Motie</meta:user-defined>
    <meta:user-defined meta:name="OVERHEIDop.dossiernummer">25424</meta:user-defined>
    <meta:user-defined meta:name="OVERHEIDop.documenttitel">Gewijzigde motie van het lid Van den Berg over geen verdere afbouw van klinische bedden in de ggz (t.v.v. 25424-564)</meta:user-defined>
    <meta:user-defined meta:name="OVERHEIDop.Parlementair/DC.type">Kamerstuk</meta:user-defined>
    <meta:user-defined meta:name="OVERHEIDop.indiener">J.A.M.J. van den Berg</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gewijzigd/nader); Gewijzigde motie van het lid Van den Berg over geen verdere afbouw van klinische bedden in de ggz (t.v.v. 25424-564)</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