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73
      <text:tab/>MOTIE VAN HET LID VAN GERVEN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constaterende dat zorgverzekeraars een zorgplicht hebben;</text:p>
      <text:p text:style-name="ifm_p_ifm">constaterende dat er desondanks lange wachtlijsten bestaan in de geestelijke gezondheidszorg waarbij de treeknormen worden overschreden;</text:p>
      <text:p text:style-name="ifm_p_mt.3.76mm_ifm">van mening dat dit zeer onwenselijk is;</text:p>
      <text:p text:style-name="ifm_p_mt.3.76mm_ifm">spreekt uit dat zorgverzekeraars zich aan hun zorgplicht moeten houden en overschrijding van de treeknormen moeten tegengaan;</text:p>
      <text:p text:style-name="ifm_p_mt.3.76mm_ifm">vraagt het kabinet, hier met de zorgverzekeraars harde afspraken over te ma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Van Gerven over afspraken met zorgverzekeraars over de treeknormen</dc:title>
    <meta:user-defined meta:name="OVERHEIDop.ParlID/DC.identifier">kst-25424-573</meta:user-defined>
    <meta:user-defined meta:name="OVERHEIDop.ondernummer">573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Van Gerven over afspraken met zorgverzekeraars over de treeknormen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Van Gerven over afspraken met zorgverzekeraars over de treek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