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71
      <text:tab/>MOTIE VAN HET LID REGTERSCHOT C.S.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constaterende dat er minimaal 40.000 dak- en thuislozen in Nederland zijn en deze groep in omvang de afgelopen jaren niet is afgenomen;</text:p>
      <text:p text:style-name="ifm_p_mt.3.76mm_ifm">constaterende dat niet inzichtelijk is uit welke subgroepen en personen de groep dak- en thuislozen bestaat en dat de aanpak kan verschillen per subgroep;</text:p>
      <text:p text:style-name="ifm_p_mt.3.76mm_ifm">constaterende dat voor bepaalde subgroepen vooral belangrijk is dat er een dak boven het hoofd geregeld wordt, als uitgangspunt om een zelfstandig leven (verder) op te kunnen pakken;</text:p>
      <text:p text:style-name="ifm_p_mt.3.76mm_ifm">constaterende dat de Staatssecretaris in nauw overleg zou treden met zijn collega, de Minister van BZK, om tot woonruimte te komen voor de groep dak- en thuislozen;</text:p>
      <text:p text:style-name="ifm_p_mt.3.76mm_ifm">verzoekt de regering, bij de volgende rapportage over de maatschappelijke opvang, na consultatie bij gemeenten, de Kamer inzicht te verschaffen in:</text:p>
      <text:p text:style-name="ifm_p_indent.-5mm_mleft.5mm_ifm">–<text:tab/>de samenstelling van de totale groep van daklozen, met een onderscheid naar gemeenten en naar verschillende te onderkennen subgroepen;</text:p>
      <text:p text:style-name="ifm_p_indent.-5mm_mleft.5mm_ifm">–<text:tab/>de concrete afspraken die binnen de regering gemaakt zijn over het beschikbaar stellen van woningen aan daklozen, en in te gaan op de uitrol van die afspraken,</text:p>
      <text:p text:style-name="ifm_p_mt.3.76mm_ifm">en gaat over tot de orde van de dag.</text:p>
      <text:p text:style-name="ifm_p_mt.3.76mm_ifm">Regterschot</text:p>
      <text:p text:style-name="ifm_p_ifm">Diertens</text:p>
      <text:p text:style-name="ifm_p_ifm">Renkema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Regterschot c.s. over de woonruimte voor daklozen</dc:title>
    <meta:user-defined meta:name="OVERHEIDop.ParlID/DC.identifier">kst-25424-571</meta:user-defined>
    <meta:user-defined meta:name="OVERHEIDop.ondernummer">571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Regterschot c.s. over de woonruimte voor daklozen</meta:user-defined>
    <meta:user-defined meta:name="OVERHEIDop.Parlementair/DC.type">Kamerstuk</meta:user-defined>
    <meta:user-defined meta:name="OVERHEIDop.indiener">J.W.M. Kerstens</meta:user-defined>
    <meta:user-defined meta:name="OVERHEIDop.indiener">W.J.T. Renkema</meta:user-defined>
    <meta:user-defined meta:name="OVERHEIDop.indiener">A.E. Diertens</meta:user-defined>
    <meta:user-defined meta:name="OVERHEIDop.indiener">K. Regterschot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Regterschot c.s. over de woonruimte voor dak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